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size="22pt" style:font-size-asian="22pt" style:font-size-complex="22pt"/>
    </style:style>
    <style:style style:name="P2" style:parent-style-name="Standard" style:family="paragraph">
      <style:text-properties fo:font-size="16pt" style:font-size-asian="16pt" style:font-size-complex="16pt"/>
    </style:style>
    <style:style style:name="P3" style:parent-style-name="Standard" style:family="paragraph">
      <style:text-properties fo:font-size="16pt" style:font-size-asian="16pt" style:font-size-complex="16pt"/>
    </style:style>
    <style:style style:name="P4" style:parent-style-name="Standard" style:family="paragraph">
      <style:text-properties fo:font-size="16pt" style:font-size-asian="16pt" style:font-size-complex="16pt"/>
    </style:style>
    <style:style style:name="P5" style:parent-style-name="Standard" style:family="paragraph">
      <style:text-properties fo:font-size="16pt" style:font-size-asian="16pt" style:font-size-complex="16pt"/>
    </style:style>
    <style:style style:name="P6" style:parent-style-name="Standard" style:family="paragraph">
      <style:text-properties fo:font-size="16pt" style:font-size-asian="16pt" style:font-size-complex="16pt"/>
    </style:style>
    <style:style style:name="P7" style:parent-style-name="Standard" style:family="paragraph">
      <style:text-properties fo:font-size="16pt" style:font-size-asian="16pt" style:font-size-complex="16pt"/>
    </style:style>
    <style:style style:name="P8" style:parent-style-name="Standard" style:family="paragraph">
      <style:text-properties fo:font-size="16pt" style:font-size-asian="16pt" style:font-size-complex="16pt"/>
    </style:style>
    <style:style style:name="P9" style:parent-style-name="Standard" style:family="paragraph">
      <style:text-properties fo:font-style="italic" style:font-style-asian="italic" style:font-style-complex="italic" fo:font-size="16pt" style:font-size-asian="16pt" style:font-size-complex="16pt" style:text-underline-type="single" style:text-underline-style="solid" style:text-underline-width="auto" style:text-underline-mode="continuous"/>
    </style:style>
    <style:style style:name="P10" style:parent-style-name="Standard" style:family="paragraph">
      <style:text-properties fo:font-size="16pt" style:font-size-asian="16pt" style:font-size-complex="16pt"/>
    </style:style>
  </office:automatic-styles>
  <office:body>
    <office:text text:use-soft-page-breaks="true">
      <text:p text:style-name="P1">Blender展开UV</text:p>
      <text:p text:style-name="Standard"/>
      <text:p text:style-name="P2">1.新建一个场景，准备好要展开UV的模型，打开UV Editing面板</text:p>
      <text:p text:style-name="P3">2.在Viewport这边需要改为EditMode，点线面均可，A键全选</text:p>
      <text:p text:style-name="P4">3.可以在Viewport里调整选择的内容，在UV编辑窗口就会实时更新选中的内容的UV</text:p>
      <text:p text:style-name="P5">4.在UV编辑器中，中键拖动，滚轮缩放。也有点线面选择方式，还有一个组的选择方式。</text:p>
      <text:p text:style-name="P6">5.选中某些部分后，Select Split可以将其分出来，快捷键Y</text:p>
      <text:p text:style-name="P7">6.将UV布置好之后，UV-&gt;Export UV Layout可以将布局导出为图片</text:p>
      <text:p text:style-name="P8">7.UV也是可以在[0,1]的范围之外的，只是个坐标的值而已，只是怎样处理这些值，就需要在实际应用中自己控制了</text:p>
      <text:p text:style-name="P9">比如在UV值是(1.5,1.5)，那么显然就不能直接在一张贴图上直接采样了，处理方式就要自己定理了，重复or返回0值...等等按需求而定</text:p>
      <text:p text:style-name="P1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DengXian Light" svg:font-family="DengXian Light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DengXian" svg:font-family="DengXian" style:font-family-generic="system" style:font-pitch="variable" svg:panose-1="2 1 6 0 3 1 1 1 1 1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Zhonghui Ge</dc:creator>
    <meta:creation-date>2021-05-10T10:36:00Z</meta:creation-date>
    <dc:date>2021-05-13T11:33:00Z</dc:date>
    <meta:template xlink:href="Normal.dotm" xlink:type="simple"/>
    <meta:editing-cycles>5</meta:editing-cycles>
    <meta:editing-duration>PT360S</meta:editing-duration>
    <meta:document-statistic meta:page-count="1" meta:paragraph-count="1" meta:word-count="55" meta:character-count="374" meta:row-count="2" meta:non-whitespace-character-count="320"/>
  </office:meta>
</office:document-meta>
</file>