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color="#FF0000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Blender基础操作</text:p>
      <text:p text:style-name="P2"/>
      <text:p text:style-name="P3">1.概念</text:p>
      <text:p text:style-name="P4">xyz轴对应rgb颜色</text:p>
      <text:p text:style-name="P5">Location就是锚点<text:line-break/>锚点模式：左键设定锚点<text:line-break/>选取模式：左键点选物体</text:p>
      <text:p text:style-name="P6"/>
      <text:p text:style-name="Standard"><text:span text:style-name="T7">2.</text:span><text:span text:style-name="T8">界面</text:span><text:span text:style-name="T9"><text:line-break/></text:span><text:span text:style-name="T10">在界面的边缘，鼠标十字键可以缩放视窗，分出多个视窗来</text:span></text:p>
      <text:p text:style-name="Standard"><text:span text:style-name="T11">需要关闭分出来的窗口时，从需要关闭的窗口的顶点上开始（鼠标十字键），托向另一个窗口，出现箭头时松开鼠标，即可关闭</text:span><text:span text:style-name="T12"><text:line-break/></text:span><text:span text:style-name="T13">每一个区域的</text:span><text:span text:style-name="T14">左上角</text:span><text:span text:style-name="T15">都有一个选单，可以设定当前区域显示什么内容</text:span></text:p>
      <text:p text:style-name="P16">视窗上面的选单，可以使用中键来拖动，窗口不够显示的时候使用<text:line-break/>在最右上角可以保存自己的自定义Layer和切换Layer<text:line-break/>右边小键盘数字有很多功能</text:p>
      <text:p text:style-name="P17"/>
      <text:p text:style-name="P18">3.Layout</text:p>
      <text:p text:style-name="P19">这是默认的显示内容</text:p>
      <text:p text:style-name="P20">右上角转盘：显示坐标轴。点击对应坐标轴：显示对应视图<text:line-break/>右上角四个按键：缩放、移动、预览摄像机视图、正交透视切换</text:p>
      <text:p text:style-name="P21">右上面板：层级视图<text:line-break/>右下面板：各种属性窗口</text:p>
      <text:p text:style-name="P22">Shift+Space、（然后）按键：切换模式<text:line-break/>切换模式包括：按键的作用，平移、旋转、缩放模式<text:line-break/>Shift+Space、G：平移模式<text:line-break/>Shift+Space、R：旋转模式<text:line-break/>Shift+Space、S：缩放模式<text:line-break/>Shift+Space、W：单点选取模式<text:line-break/>Shift+Space、Space：设定锚点模式<text:line-break/>直接按G、R、S不会进入对应模式，但是还是会执行同样的操作<text:line-break/>直接按G、R、S后，按xyz即可选择只影响某一个方向<text:line-break/>选择方向后可以输入数字（更准确）<text:line-break/>滚轮：缩放<text:line-break/>鼠标中键拖动：旋转视图<text:line-break/>Shift+鼠标中键拖动：平移视图<text:line-break/>Ctrl+Z：撤销<text:line-break/>T：左侧选择模式窗口<text:line-break/>N：右侧Transform属性窗口<text:line-break/>未应用操作前右键：即可取消此次操作（和max一样）</text:p>
      <text:p text:style-name="P23"/>
      <text:p text:style-name="P24">4.物体</text:p>
      <text:p text:style-name="P25">Ctrl+A：应用，物体不变，属性值重置<text:line-break/>Shift+A：添加</text:p>
      <text:p text:style-name="P26">Shift+D：复制<text:line-break/>X：删除</text:p>
      <text:p text:style-name="P27">Shift：复选（有当前焦点的状态，复杂一点）</text:p>
      <text:p text:style-name="P28"/>
      <text:p text:style-name="P29">5.显示模式</text:p>
      <text:p text:style-name="P30">切换按钮在右上角<text:line-break/>分别为：线框、实体、显示材质、预渲染<text:line-break/>Z：快捷切换显示方式<text:line-break/>F12：渲染摄影机视角<text:line-break/>View-&gt;Nav-&gt;Walk Nav：可以使用类似UE4的导航模式，Shift加速</text:p>
      <text:p text:style-name="P31"/>
      <text:p text:style-name="P32">6.材质</text:p>
      <text:p text:style-name="P33">选中物体，右侧面板找材质设定<text:line-break/>添加材质球，设定</text:p>
      <text:p text:style-name="P34"/>
      <text:p text:style-name="P35">7.工具</text:p>
      <text:p text:style-name="Standard"><text:span text:style-name="T36">选中物体，</text:span><text:span text:style-name="T37">M</text:span><text:span text:style-name="T38">：分组</text:span><text:span text:style-name="T39"><text:line-break/></text:span><text:span text:style-name="T40">Ctrl+L</text:span><text:span text:style-name="T41">：链接</text:span><text:span text:style-name="T42"><text:line-break/></text:span><text:span text:style-name="T43">正上方有磁铁工具</text:span><text:span text:style-name="T44"><text:line-break/></text:span><text:span text:style-name="T45">系统设定，</text:span><text:span text:style-name="T46">CUDA</text:span><text:span text:style-name="T47">加速</text:span><text:span text:style-name="T48"><text:line-break/></text:span><text:span text:style-name="T49">层级视图右上角有筛选器，可以设定：是否可选中，是否渲染，是否可见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07T15:27:00Z</meta:creation-date>
    <dc:date>2021-05-13T11:31:00Z</dc:date>
    <meta:template xlink:href="Normal.dotm" xlink:type="simple"/>
    <meta:editing-cycles>14</meta:editing-cycles>
    <meta:editing-duration>PT1620S</meta:editing-duration>
    <meta:document-statistic meta:page-count="2" meta:paragraph-count="1" meta:word-count="145" meta:character-count="974" meta:row-count="6" meta:non-whitespace-character-count="830"/>
  </office:meta>
</office:document-meta>
</file>