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margin-bottom="0in" fo:line-height="100%"/>
      <style:text-properties style:font-name="方正兰亭宋_GBK" style:font-name-asian="方正兰亭宋_GBK" style:font-name-complex="方正兰亭宋_GBK" fo:font-weight="bold" style:font-weight-asian="bold" style:font-weight-complex="bold" fo:font-size="12pt" style:font-size-asian="12pt" style:font-size-complex="12pt"/>
    </style:style>
    <style:style style:name="P2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3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4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5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6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7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8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9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10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11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12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13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14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15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16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17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18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19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20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21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22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23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24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25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26" style:parent-style-name="正文" style:family="paragraph">
      <style:paragraph-properties style:snap-to-layout-grid="false" fo:margin-bottom="0in" fo:line-height="100%"/>
    </style:style>
    <style:style style:name="T27" style:parent-style-name="默认段落字体" style:family="text"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T28" style:parent-style-name="默认段落字体" style:family="text"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T29" style:parent-style-name="默认段落字体" style:family="text">
      <style:text-properties style:font-name="方正兰亭宋_GBK" style:font-name-asian="方正兰亭宋_GBK" style:font-name-complex="方正兰亭宋_GBK" fo:font-size="12pt" style:font-size-asian="12pt" style:font-size-complex="12pt"/>
    </style:style>
  </office:automatic-styles>
  <office:body>
    <office:text text:use-soft-page-breaks="true">
      <text:p text:style-name="P1">在这里总结一下Vulkan中的流程和一些对象</text:p>
      <text:p text:style-name="P2"/>
      <text:p text:style-name="P3">1.<text:s/>创建实例（必选）</text:p>
      <text:p text:style-name="P4">在这一步得到的结果是一个vkInstance</text:p>
      <text:p text:style-name="P5"/>
      <text:p text:style-name="P6">2.选择物理设备（必选）</text:p>
      <text:p text:style-name="P7">概念：队列族。一个硬件设备（显卡）包含多个队列族，不同的队列族支持不同类型的指令。我们需要提交哪些指令，就需要首先查询显卡是否支持对应的队列族，然后再申请对应的队列族，显卡会分给我们一个队列，很多不同程序使用的相同类型的队列，就组成了“队列族”</text:p>
      <text:p text:style-name="P8"/>
      <text:p text:style-name="P9">3.创建逻辑设备（必选）</text:p>
      <text:p text:style-name="P10"/>
      <text:p text:style-name="P11">4.交换链、Surface相关（可选）</text:p>
      <text:p text:style-name="P12">以上步骤是为了进行实时渲染，将结果直接显示在屏幕上，如果是离屏渲染则不需要。创建Surface是和窗口系统有关的，也就是说在不同系统上是不同的。创建Surface我们可以使用GLFW进行。交换链中包含Image和ImageView等，也需要我们进行手动创建</text:p>
      <text:p text:style-name="P13"/>
      <text:p text:style-name="P14">5.RenderPass和Pipeline、Shader（必选）</text:p>
      <text:p text:style-name="P15">这一步应该是控制渲染最关键的部分，也是最繁琐的部分</text:p>
      <text:p text:style-name="P16"/>
      <text:p text:style-name="P17">6.命令缓冲</text:p>
      <text:p text:style-name="P18"/>
      <text:p text:style-name="P19">7.其他缓冲：顶点、索引、图像等</text:p>
      <text:p text:style-name="P20"/>
      <text:p text:style-name="P21">8.线程同步手段</text:p>
      <text:p text:style-name="P22"/>
      <text:p text:style-name="P23">9.前置工作完成，主渲染循环（必选）</text:p>
      <text:p text:style-name="P24">线程同步，提交命令</text:p>
      <text:p text:style-name="P25"/>
      <text:p text:style-name="P26"><text:span text:style-name="T27">1</text:span><text:span text:style-name="T28">0.</text:span><text:span text:style-name="T29">清理工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列表段落" style:display-name="列表段落" style:family="paragraph" style:parent-style-name="正文">
      <style:paragraph-properties fo:text-inden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1-26T13:31:00Z</meta:creation-date>
    <dc:date>2021-09-08T09:12:00Z</dc:date>
    <meta:template xlink:href="Normal.dotm" xlink:type="simple"/>
    <meta:editing-cycles>9</meta:editing-cycles>
    <meta:editing-duration>PT2220S</meta:editing-duration>
    <meta:document-statistic meta:page-count="1" meta:paragraph-count="1" meta:word-count="73" meta:character-count="494" meta:row-count="3" meta:non-whitespace-character-count="422"/>
  </office:meta>
</office:document-meta>
</file>