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line-height="100%"/>
      <style:text-properties style:font-name="华文中宋" style:font-name-asian="华文中宋" style:font-name-complex="方正兰亭宋_GBK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 fo:line-height="100%"/>
      <style:text-properties style:font-name="华文中宋" style:font-name-asian="华文中宋" style:font-name-complex="方正兰亭宋_GBK" fo:font-size="16pt" style:font-size-asian="16pt" style:font-size-complex="16pt"/>
    </style:style>
    <style:style style:name="P3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2pt" style:font-size-asian="12pt" style:font-size-complex="12pt"/>
    </style:style>
    <style:style style:name="P4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2pt" style:font-size-asian="12pt" style:font-size-complex="12pt"/>
    </style:style>
    <style:style style:name="P5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2pt" style:font-size-asian="12pt" style:font-size-complex="12pt"/>
    </style:style>
    <style:style style:name="P6" style:parent-style-name="正文" style:family="paragraph">
      <style:paragraph-properties style:snap-to-layout-grid="false" fo:margin-bottom="0in" fo:line-height="100%"/>
    </style:style>
    <style:style style:name="T7" style:parent-style-name="默认段落字体" style:family="text">
      <style:text-properties style:font-name="华文中宋" style:font-name-asian="华文中宋" style:font-name-complex="方正兰亭宋_GBK" fo:font-size="12pt" style:font-size-asian="12pt" style:font-size-complex="12pt"/>
    </style:style>
    <style:style style:name="T8" style:parent-style-name="默认段落字体" style:family="text">
      <style:text-properties style:font-name="华文中宋" style:font-name-asian="华文中宋" style:font-name-complex="方正兰亭宋_GBK" fo:font-size="12pt" style:font-size-asian="12pt" style:font-size-complex="12pt"/>
    </style:style>
  </office:automatic-styles>
  <office:body>
    <office:text text:use-soft-page-breaks="true">
      <text:p text:style-name="P1">Vulkan示例代码</text:p>
      <text:p text:style-name="P2"/>
      <text:p text:style-name="P3">reEngine的实现中包含了一份不完整的Vulkan后端，可以作为一份简单的参考</text:p>
      <text:p text:style-name="P4"/>
      <text:p text:style-name="P5">Vulkan的控制难度太大，有大段时间的时候再学习吧</text:p>
      <text:p text:style-name="P6"><text:span text:style-name="T7">建议现在学习、使用</text:span><text:span text:style-name="T8">OpenGL Core M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18:00Z</meta:creation-date>
    <dc:date>2021-09-08T13:02:00Z</dc:date>
    <meta:template xlink:href="Normal.dotm" xlink:type="simple"/>
    <meta:editing-cycles>5</meta:editing-cycles>
    <meta:editing-duration>PT240S</meta:editing-duration>
    <meta:document-statistic meta:page-count="1" meta:paragraph-count="1" meta:word-count="16" meta:character-count="107" meta:row-count="1" meta:non-whitespace-character-count="92"/>
  </office:meta>
</office:document-meta>
</file>