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Song" svg:font-family="STSong" style:font-family-generic="system" style:font-pitch="variable" svg:panose-1="2 1 6 0 4 1 1 1 1 1"/>
    <style:font-face style:name="Microsoft Sans Serif" svg:font-family="Microsoft Sans Serif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TSong" style:font-name-asian="STSong" style:font-name-complex="Times New Roman" fo:font-size="18pt" style:font-size-asian="18pt" style:font-size-complex="18pt"/>
    </style:style>
    <style:style style:name="T3" style:parent-style-name="DefaultParagraphFont" style:family="text">
      <style:text-properties style:font-name="STSong" style:font-name-asian="STSong" style:font-name-complex="Times New Roman" fo:font-size="18pt" style:font-size-asian="18pt" style:font-size-complex="18pt"/>
    </style:style>
    <style:style style:name="P4" style:parent-style-name="Standard" style:family="paragraph">
      <style:paragraph-properties fo:text-align="start"/>
    </style:style>
    <style:style style:name="T5" style:parent-style-name="DefaultParagraphFont" style:family="text">
      <style:text-properties style:font-name="STSong" style:font-name-asian="STSong" style:font-name-complex="Microsoft Sans Serif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start"/>
    </style:style>
    <style:style style:name="T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3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1" style:parent-style-name="Standard" style:family="paragraph">
      <style:paragraph-properties fo:text-align="start"/>
    </style:style>
    <style:style style:name="T2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3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3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3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3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3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3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36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37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38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39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40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41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42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43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44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45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4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4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4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4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5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5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5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5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5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55" style:parent-style-name="Standard" style:family="paragraph">
      <style:paragraph-properties fo:text-align="start"/>
    </style:style>
    <style:style style:name="T5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5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58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59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60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6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62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63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64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6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6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6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6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6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7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7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7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73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7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75" style:parent-style-name="Standard" style:family="paragraph">
      <style:paragraph-properties fo:text-align="start"/>
    </style:style>
    <style:style style:name="T7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7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7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7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80" style:parent-style-name="Standard" style:family="paragraph">
      <style:paragraph-properties fo:text-align="start"/>
    </style:style>
    <style:style style:name="T8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82" style:parent-style-name="Standard" style:family="paragraph">
      <style:paragraph-properties fo:text-align="start"/>
      <style:text-properties style:font-name="STSong" style:font-name-asian="STSong" style:font-name-complex="Microsoft Sans Serif" fo:font-size="12pt" style:font-size-asian="12pt" style:font-size-complex="12pt"/>
    </style:style>
    <style:style style:name="P83" style:parent-style-name="Standard" style:family="paragraph">
      <style:paragraph-properties fo:text-align="start"/>
    </style:style>
    <style:style style:name="T84" style:parent-style-name="DefaultParagraphFont" style:family="text">
      <style:text-properties style:font-name="STSong" style:font-name-asian="STSong" style:font-name-complex="Microsoft Sans Serif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start"/>
    </style:style>
    <style:style style:name="T8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8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8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8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9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9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9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9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94" style:parent-style-name="Standard" style:family="paragraph">
      <style:paragraph-properties fo:text-align="start"/>
    </style:style>
    <style:style style:name="T9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96" style:parent-style-name="Standard" style:family="paragraph">
      <style:paragraph-properties fo:text-align="start"/>
    </style:style>
    <style:style style:name="T9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98" style:parent-style-name="Standard" style:family="paragraph">
      <style:paragraph-properties fo:text-align="start"/>
    </style:style>
    <style:style style:name="T9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06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0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08" style:parent-style-name="Standard" style:family="paragraph">
      <style:paragraph-properties fo:text-align="start"/>
    </style:style>
    <style:style style:name="T10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10" style:parent-style-name="Standard" style:family="paragraph">
      <style:paragraph-properties fo:text-align="start"/>
    </style:style>
    <style:style style:name="T11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1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1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1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1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16" style:parent-style-name="Standard" style:family="paragraph">
      <style:paragraph-properties fo:text-align="start"/>
    </style:style>
    <style:style style:name="T11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18" style:parent-style-name="Standard" style:family="paragraph">
      <style:paragraph-properties fo:text-align="start"/>
    </style:style>
    <style:style style:name="T11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2" style:parent-style-name="DefaultParagraphFont" style:family="text">
      <style:text-properties style:font-name="STSong" style:font-name-asian="STSong" style:font-name-complex="Microsoft Sans Serif" fo:color="#C9211E" fo:font-size="12pt" style:font-size-asian="12pt" style:font-size-complex="12pt"/>
    </style:style>
    <style:style style:name="T12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27" style:parent-style-name="Standard" style:family="paragraph">
      <style:paragraph-properties fo:text-align="start"/>
    </style:style>
    <style:style style:name="T12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2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30" style:parent-style-name="Standard" style:family="paragraph">
      <style:paragraph-properties fo:text-align="start"/>
    </style:style>
    <style:style style:name="T13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3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33" style:parent-style-name="Standard" style:family="paragraph">
      <style:paragraph-properties fo:text-align="start"/>
    </style:style>
    <style:style style:name="T13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3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3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3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3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39" style:parent-style-name="Standard" style:family="paragraph">
      <style:paragraph-properties fo:text-align="start"/>
    </style:style>
    <style:style style:name="T14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4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42" style:parent-style-name="Standard" style:family="paragraph">
      <style:paragraph-properties fo:text-align="start"/>
    </style:style>
    <style:style style:name="T14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4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4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46" style:parent-style-name="Standard" style:family="paragraph">
      <style:paragraph-properties fo:text-align="start"/>
    </style:style>
    <style:style style:name="T14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4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4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5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64" style:parent-style-name="Standard" style:family="paragraph">
      <style:paragraph-properties fo:text-align="start"/>
    </style:style>
    <style:style style:name="T16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69" style:parent-style-name="Internetlink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0" style:parent-style-name="Internetlink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4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7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78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7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80" style:parent-style-name="Standard" style:family="paragraph">
      <style:paragraph-properties fo:text-align="start"/>
    </style:style>
    <style:style style:name="T18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5" style:parent-style-name="Internetlink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6" style:parent-style-name="Internetlink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8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90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91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9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193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19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95" style:parent-style-name="Standard" style:family="paragraph">
      <style:paragraph-properties fo:text-align="start"/>
    </style:style>
    <style:style style:name="T19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197" style:parent-style-name="Standard" style:family="paragraph">
      <style:paragraph-properties fo:text-align="start"/>
      <style:text-properties style:font-name="STSong" style:font-name-asian="STSong" style:font-name-complex="Microsoft Sans Serif" fo:font-size="12pt" style:font-size-asian="12pt" style:font-size-complex="12pt"/>
    </style:style>
    <style:style style:name="P198" style:parent-style-name="Standard" style:family="paragraph">
      <style:paragraph-properties fo:text-align="start"/>
    </style:style>
    <style:style style:name="T199" style:parent-style-name="DefaultParagraphFont" style:family="text">
      <style:text-properties style:font-name="STSong" style:font-name-asian="STSong" style:font-name-complex="Microsoft Sans Serif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start"/>
    </style:style>
    <style:style style:name="T20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0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03" style:parent-style-name="Standard" style:family="paragraph">
      <style:paragraph-properties fo:text-align="start"/>
    </style:style>
    <style:style style:name="T20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0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0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0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0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0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16" style:parent-style-name="Standard" style:family="paragraph">
      <style:paragraph-properties fo:text-align="start"/>
    </style:style>
    <style:style style:name="T21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1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26" style:parent-style-name="Standard" style:family="paragraph">
      <style:paragraph-properties fo:text-align="start"/>
    </style:style>
    <style:style style:name="T22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29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23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3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3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33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23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3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3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37" style:parent-style-name="Standard" style:family="paragraph">
      <style:paragraph-properties fo:text-align="start"/>
    </style:style>
    <style:style style:name="T23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3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40" style:parent-style-name="DefaultParagraphFont" style:family="text">
      <style:text-properties style:font-name="STSong" style:font-name-asian="STSong" style:font-name-complex="Microsoft Sans Serif" fo:color="#FF0000" fo:font-size="12pt" style:font-size-asian="12pt" style:font-size-complex="12pt"/>
    </style:style>
    <style:style style:name="T24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42" style:parent-style-name="DefaultParagraphFont" style:family="text">
      <style:text-properties style:font-name="STSong" style:font-name-asian="STSong" style:font-name-complex="Microsoft Sans Serif" fo:color="#C9211E" fo:font-size="12pt" style:font-size-asian="12pt" style:font-size-complex="12pt"/>
    </style:style>
    <style:style style:name="T24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44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4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4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47" style:parent-style-name="Standard" style:family="paragraph">
      <style:paragraph-properties fo:text-align="start"/>
    </style:style>
    <style:style style:name="T24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49" style:parent-style-name="Standard" style:family="paragraph">
      <style:paragraph-properties fo:text-align="start"/>
    </style:style>
    <style:style style:name="T25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P251" style:parent-style-name="Standard" style:family="paragraph">
      <style:paragraph-properties fo:text-align="start"/>
    </style:style>
    <style:style style:name="T25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5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54" style:parent-style-name="DefaultParagraphFont" style:family="text">
      <style:text-properties style:font-name="STSong" style:font-name-asian="STSong" style:font-name-complex="Microsoft Sans Serif" fo:color="#C9211E" fo:font-size="12pt" style:font-size-asian="12pt" style:font-size-complex="12pt"/>
    </style:style>
    <style:style style:name="T255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56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57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58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59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60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61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62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  <style:style style:name="T263" style:parent-style-name="DefaultParagraphFont" style:family="text">
      <style:text-properties style:font-name="STSong" style:font-name-asian="STSong" style:font-name-complex="Microsoft Sans Serif" fo:font-size="12pt" style:font-size-asian="12pt" style:font-size-complex="12pt"/>
    </style:style>
  </office:automatic-styles>
  <office:body>
    <office:text text:use-soft-page-breaks="true">
      <text:p text:style-name="P1"><text:span text:style-name="T2">Taichi</text:span><text:span text:style-name="T3">概览</text:span></text:p>
      <text:p text:style-name="P4"><text:span text:style-name="T5">一、基础</text:span></text:p>
      <text:p text:style-name="P6"><text:span text:style-name="T7">1.1</text:span><text:span text:style-name="T8">静态：</text:span><text:span text:style-name="T9">Taichi</text:span><text:span text:style-name="T10">是嵌入</text:span><text:span text:style-name="T11">Python</text:span><text:span text:style-name="T12">的</text:span><text:span text:style-name="T13">静态语言</text:span><text:span text:style-name="T14">，所以它像</text:span><text:span text:style-name="T15">Python</text:span><text:span text:style-name="T16">的包一样易用，同时又可以具有很快的速度。在运行之前需要进行</text:span><text:span text:style-name="T17">编译</text:span><text:span text:style-name="T18">（特定的部分，这部分会被放到目标设备上运行），所以在</text:span><text:span text:style-name="T19">Taichi</text:span><text:span text:style-name="T20">的作用域内部需要遵守静态语言的规则。</text:span></text:p>
      <text:p text:style-name="P21"><text:span text:style-name="T22">1.2</text:span><text:span text:style-name="T23">内核和函数：包括</text:span><text:span text:style-name="T24">kernel/</text:span><text:span text:style-name="T25">内核（对应</text:span><text:span text:style-name="T26">CUDA</text:span><text:span text:style-name="T27">中的</text:span><text:span text:style-name="T28">__global__</text:span><text:span text:style-name="T29">）和</text:span><text:span text:style-name="T30">func/</text:span><text:span text:style-name="T31">函数（对应</text:span><text:span text:style-name="T32">CUDA</text:span><text:span text:style-name="T33">中的</text:span><text:span text:style-name="T34">__device__</text:span><text:span text:style-name="T35">），那么对应的就有，</text:span><text:span text:style-name="T36">kernel</text:span><text:span text:style-name="T37">可以被</text:span><text:span text:style-name="T38">host</text:span><text:span text:style-name="T39">端的程序调用，</text:span><text:span text:style-name="T40">func</text:span><text:span text:style-name="T41">可以被</text:span><text:span text:style-name="T42">kernel</text:span><text:span text:style-name="T43">和其他的</text:span><text:span text:style-name="T44">func</text:span><text:span text:style-name="T45">调用</text:span><text:span text:style-name="T46">。普通的</text:span><text:span text:style-name="T47">Python</text:span><text:span text:style-name="T48">函数可以看作是</text:span><text:span text:style-name="T49">__host__</text:span><text:span text:style-name="T50">函数。在</text:span><text:span text:style-name="T51">kernel</text:span><text:span text:style-name="T52">和</text:span><text:span text:style-name="T53">func</text:span><text:span text:style-name="T54">类型函数的外部，可以不收任何约束。</text:span></text:p>
      <text:p text:style-name="P55"><text:span text:style-name="T56">1.3</text:span><text:span text:style-name="T57">并行化：在</text:span><text:span text:style-name="T58">作用域最外层的</text:span><text:span text:style-name="T59">for</text:span><text:span text:style-name="T60">循环</text:span><text:span text:style-name="T61">（不是最外层的循环结构，而是</text:span><text:span text:style-name="T62">当最外层的结构是</text:span><text:span text:style-name="T63">for</text:span><text:span text:style-name="T64">循环时</text:span><text:span text:style-name="T65">）会自动并行执行，并行的</text:span><text:span text:style-name="T66">for</text:span><text:span text:style-name="T67">循环不支持</text:span><text:span text:style-name="T68">break</text:span><text:span text:style-name="T69">。</text:span><text:span text:style-name="T70">for</text:span><text:span text:style-name="T71">循</text:span><text:span text:style-name="T72">环分为：区间循环和结构循环，结构循环会</text:span><text:span text:style-name="T73">选择性的迭代活跃元素</text:span><text:span text:style-name="T74">（对于稀疏的场），这样会更快。结构循环的例子：</text:span></text:p>
      <text:p text:style-name="P75"><text:span text:style-name="T76">#<text:s/></text:span><text:span text:style-name="T77">在区间</text:span><text:span text:style-name="T78"><text:s/>3 &lt;= i &lt; 8, 1 &lt;= j &lt; 6, 0 &lt;= k &lt; 9<text:s/></text:span><text:span text:style-name="T79">上展开并行</text:span></text:p>
      <text:p text:style-name="P80"><text:span text:style-name="T81">for i, j, k in ti.ndrange((3, 8), (1, 6), 9):</text:span></text:p>
      <text:p text:style-name="P82"/>
      <text:p text:style-name="P83"><text:span text:style-name="T84">二、语法</text:span></text:p>
      <text:p text:style-name="P85"><text:span text:style-name="T86">2.1</text:span><text:span text:style-name="T87">初始化：既可以在</text:span><text:span text:style-name="T88">CPU</text:span><text:span text:style-name="T89">上运行也可以在</text:span><text:span text:style-name="T90">GPU</text:span><text:span text:style-name="T91">上运行，在</text:span><text:span text:style-name="T92">GPU</text:span><text:span text:style-name="T93">上运行时可以指定后端：</text:span></text:p>
      <text:p text:style-name="P94"><text:span text:style-name="T95">ti.init(arch=ti.gpu)</text:span></text:p>
      <text:p text:style-name="P96"><text:span text:style-name="T97">ti.init(arch=ti.cuda)</text:span></text:p>
      <text:soft-page-break/>
      <text:p text:style-name="P98"><text:span text:style-name="T99">2.2</text:span><text:span text:style-name="T100">分配场：</text:span><text:span text:style-name="T101">Taichi</text:span><text:span text:style-name="T102">是面向数</text:span><text:span text:style-name="T103">据的，</text:span><text:span text:style-name="T104">Field</text:span><text:span text:style-name="T105">是</text:span><text:span text:style-name="T106">第一类公民</text:span><text:span text:style-name="T107">。分配一个稠密的场：</text:span></text:p>
      <text:p text:style-name="P108"><text:span text:style-name="T109">pixels = ti.field(dtype=float, shape=(n * 2, n))</text:span></text:p>
      <text:p text:style-name="P110"><text:span text:style-name="T111">要分配每一个元素都是一个</text:span><text:span text:style-name="T112"><text:s/>3 x 2<text:s/></text:span><text:span text:style-name="T113">矩阵的形状为</text:span><text:span text:style-name="T114"><text:s/>128 x 64<text:s/></text:span><text:span text:style-name="T115">的矩阵场：</text:span></text:p>
      <text:p text:style-name="P116"><text:span text:style-name="T117">A = ti.Matrix.field(3, 2, dtype=ti.f32, shape=(128, 64))</text:span></text:p>
      <text:p text:style-name="P118"><text:span text:style-name="T119">访问矩阵场时请使用：</text:span><text:span text:style-name="T120">A[i, j][0, 1]</text:span><text:span text:style-name="T121">。当</text:span><text:span text:style-name="T122">从全局矩阵场加载矩阵元素</text:span><text:span text:style-name="T123">时会有两个索引运算符</text:span><text:span text:style-name="T124"><text:s/></text:span><text:span text:style-name="T125">[]</text:span><text:span text:style-name="T126">：第一个用于场索引，而第二个则用于矩阵索引。</text:span></text:p>
      <text:p text:style-name="P127"><text:span text:style-name="T128">2.3</text:span><text:span text:style-name="T129">执行运算</text:span></text:p>
      <text:p text:style-name="P130"><text:span text:style-name="T131">2.4</text:span><text:span text:style-name="T132">数据交互</text:span></text:p>
      <text:p text:style-name="P133"><text:span text:style-name="T134">在</text:span><text:span text:style-name="T135">Taichi</text:span><text:span text:style-name="T136">的作用域外部，可以通过一般的索引语法访问</text:span><text:span text:style-name="T137">Field</text:span><text:span text:style-name="T138">的元素：</text:span></text:p>
      <text:p text:style-name="P139"><text:span text:style-name="T140">pixels[42, 11] = 0.7 #<text:s/></text:span><text:span text:style-name="T141">将数据存储到像素点中</text:span></text:p>
      <text:p text:style-name="P142"><text:span text:style-name="T143">print(pixels[42, 11]) #<text:s/></text:span><text:span text:style-name="T144">打印</text:span><text:span text:style-name="T145"><text:s/>0.7</text:span></text:p>
      <text:p text:style-name="P146"><text:span text:style-name="T147">使用</text:span><text:span text:style-name="T148">from_numpy</text:span><text:span text:style-name="T149">和</text:span><text:span text:style-name="T150">to_numpy</text:span><text:span text:style-name="T151">就可以使</text:span><text:span text:style-name="T152">ndarray</text:span><text:span text:style-name="T153">和</text:span><text:span text:style-name="T154">filed</text:span><text:span text:style-name="T155">交互，对于向量场和矩阵场，其对应的</text:span><text:span text:style-name="T156">ndarray</text:span><text:span text:style-name="T157">的</text:span><text:span text:style-name="T158">shape</text:span><text:span text:style-name="T159">分别是</text:span><text:span text:style-name="T160">(*field_shape,<text:s/></text:span><text:span text:style-name="T161">vector_n)</text:span><text:span text:style-name="T162">和</text:span><text:span text:style-name="T163">(*field_shape, matrix_n, matrix_m)</text:span></text:p>
      <text:p text:style-name="P164"><text:span text:style-name="T165">2.5</text:span><text:span text:style-name="T166">编码</text:span><text:span text:style-name="T167">kernel</text:span><text:span text:style-name="T168">的约束：</text:span><text:a xlink:href="mailto:使用@ti.kernel" office:target-frame-name="_top" xlink:show="replace"><text:span text:style-name="T169">使用</text:span><text:span text:style-name="T170">@ti.kernel</text:span></text:a><text:span text:style-name="T171">修饰器来定义</text:span><text:span text:style-name="T172">Taichi</text:span><text:span text:style-name="T173">内核。内核如果有参数的话，则</text:span><text:span text:style-name="T174">参数必须显式指定类型</text:span><text:span text:style-name="T175">，最多有</text:span><text:span text:style-name="T176">8</text:span><text:span text:style-name="T177">个参数，（目前）仅支持标量作为参数，最多有一个标量返回值，如果有返回值的话，同样必须有类型提示，参数返回值都有类型提示，那么在传递的过程中自然就会</text:span><text:span text:style-name="T178">强制转换</text:span><text:span text:style-name="T179">。内核不支持嵌套。</text:span></text:p>
      <text:p text:style-name="P180"><text:span text:style-name="T181">2.6</text:span><text:span text:style-name="T182">编码</text:span><text:span text:style-name="T183">func</text:span><text:span text:style-name="T184">的约束：</text:span><text:a xlink:href="mailto:使用@ti.func" office:target-frame-name="_top" xlink:show="replace"><text:span text:style-name="T185">使用</text:span><text:span text:style-name="T186">@ti.func</text:span></text:a><text:span text:style-name="T187">修饰器来定义</text:span><text:span text:style-name="T188">Taichi</text:span><text:span text:style-name="T189">函数。函数可以嵌套，（目前）不支持递归，都是强制内联的。函数的参数、返回值不需要类型提示，同时也可以传入、返回多个，也不要求是标量。（目前）函数</text:span><text:span text:style-name="T190">只能有一个返</text:span><text:soft-page-break/><text:span text:style-name="T191">回值语句</text:span><text:span text:style-name="T192">（只能有一个返回点），多个返回点的情况要存在临时变量中统一最后返回。函数的参数默认</text:span><text:span text:style-name="T193">都是按值传递</text:span><text:span text:style-name="T194">的，强制按引用传递的方法：</text:span></text:p>
      <text:p text:style-name="P195"><text:span text:style-name="T196">def my_func(x: ti.template()):</text:span></text:p>
      <text:p text:style-name="P197"/>
      <text:p text:style-name="P198"><text:span text:style-name="T199">三、数据</text:span></text:p>
      <text:p text:style-name="P200"><text:span text:style-name="T201">3.1</text:span><text:span text:style-name="T202">数据类型</text:span></text:p>
      <text:p text:style-name="P203"><text:span text:style-name="T204">在</text:span><text:span text:style-name="T205">Taichi</text:span><text:span text:style-name="T206">的作用域内，以及参数</text:span><text:span text:style-name="T207">、返回值的类型说明，都请使用</text:span><text:span text:style-name="T208">Taichi</text:span><text:span text:style-name="T209">规定的类型。每种类型都由：一个字符指明它的类别和一个数字指明它的精度位数。数据的类别可以是：</text:span><text:span text:style-name="T210">i</text:span><text:span text:style-name="T211">用于有符号整数，</text:span><text:span text:style-name="T212">u</text:span><text:span text:style-name="T213">用于无符号整数，</text:span><text:span text:style-name="T214">f</text:span><text:span text:style-name="T215">用于浮点数</text:span></text:p>
      <text:p text:style-name="P216"><text:span text:style-name="T217">数据的精度位数可以是：</text:span><text:span text:style-name="T218">8</text:span><text:span text:style-name="T219">、</text:span><text:span text:style-name="T220">16</text:span><text:span text:style-name="T221">、</text:span><text:span text:style-name="T222">32</text:span><text:span text:style-name="T223">、</text:span><text:span text:style-name="T224">64</text:span><text:span text:style-name="T225">。</text:span></text:p>
      <text:p text:style-name="P226"><text:span text:style-name="T227">3.2</text:span><text:span text:style-name="T228">类型提升：不同类型的数据进行运算时会发生类型提升，运算</text:span><text:span text:style-name="T229">结果类型</text:span><text:span text:style-name="T230">（</text:span><text:span text:style-name="T231">u&lt;i&lt;f</text:span><text:span text:style-name="T232">）和</text:span><text:span text:style-name="T233">数据位数</text:span><text:span text:style-name="T234">会分别提升（类似</text:span><text:span text:style-name="T235">C</text:span><text:span text:style-name="T236">）</text:span></text:p>
      <text:p text:style-name="P237"><text:span text:style-name="T238">3.3</text:span><text:span text:style-name="T239">类型转换：变量的类型会在其被赋初值时确定（即使没有显式的指定），</text:span><text:span text:style-name="T240">修改变量时数据类型并不会改变（静态语言的特性）</text:span><text:span text:style-name="T241">，这时的类型转换是隐式的，不会发出警告。</text:span><text:span text:style-name="T242">强制类型转换</text:span><text:span text:style-name="T243">使</text:span><text:span text:style-name="T244">用</text:span><text:span text:style-name="T245">ti.cast</text:span><text:span text:style-name="T246">：</text:span></text:p>
      <text:p text:style-name="P247"><text:span text:style-name="T248">b = ti.cast(a, ti.i32)</text:span></text:p>
      <text:p text:style-name="P249"><text:span text:style-name="T250">以上的类型转换也可用于向量、矩阵，转换是逐元素的</text:span></text:p>
      <text:p text:style-name="P251"><text:span text:style-name="T252">3.4</text:span><text:span text:style-name="T253">场：</text:span><text:span text:style-name="T254">场是全局变量</text:span><text:span text:style-name="T255">。有稠密稀疏之分。场的元素可以是标量、向量或矩阵。标量被看作是一个</text:span><text:span text:style-name="T256">0</text:span><text:span text:style-name="T257">维的场，访问场都要使用索引，像</text:span><text:span text:style-name="T258">x[i, j, k]</text:span><text:span text:style-name="T259">这样，如果是标量请使用</text:span><text:span text:style-name="T260">x[None]</text:span><text:span text:style-name="T261">，场的元素默认初始值是</text:span><text:span text:style-name="T262">0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Song" svg:font-family="STSong" style:font-family-generic="system" style:font-pitch="variable" svg:panose-1="2 1 6 0 4 1 1 1 1 1"/>
    <style:font-face style:name="Microsoft Sans Serif" svg:font-family="Microsoft Sans Serif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DengXian" style:font-name-asian="DengXi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fo:text-indent="0.2916in"/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Zhonghui Ge</dc:creator>
    <meta:creation-date>2021-04-29T02:15:00Z</meta:creation-date>
    <dc:date>2021-05-11T16:06:00Z</dc:date>
    <meta:template xlink:href="Normal.dotm" xlink:type="simple"/>
    <meta:editing-cycles>90</meta:editing-cycles>
    <meta:editing-duration>PT7020S</meta:editing-duration>
    <meta:user-defined meta:name="AppVersion">16.0000</meta:user-defined>
    <meta:document-statistic meta:page-count="3" meta:paragraph-count="4" meta:word-count="301" meta:character-count="2018" meta:row-count="14" meta:non-whitespace-character-count="1721"/>
  </office:meta>
</office:document-meta>
</file>