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fo:text-align="center">
        <style:tab-stops>
          <style:tab-stop style:type="left" style:position="1.318in"/>
        </style:tab-stops>
      </style:paragraph-properties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fo:text-align="center">
        <style:tab-stops>
          <style:tab-stop style:type="left" style:position="1.318in"/>
        </style:tab-stops>
      </style:paragraph-properties>
    </style:style>
    <style:style style:name="T3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4" style:parent-style-name="默认段落字体" style:family="text">
      <style:text-properties style:font-name="华文中宋" style:font-name-asian="华文中宋" fo:font-size="12pt" style:font-size-asian="12pt" style:font-size-complex="12pt"/>
    </style:style>
  </office:automatic-styles>
  <office:body>
    <office:text text:use-soft-page-breaks="true">
      <text:p text:style-name="P1">SciPy概览</text:p>
      <text:p text:style-name="P2"><text:span text:style-name="T3">项目地址：</text:span><text:span text:style-name="T4">https://github.com/scipy/scip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1:46:00Z</meta:creation-date>
    <dc:date>2021-09-08T13:00:00Z</dc:date>
    <meta:template xlink:href="Normal.dotm" xlink:type="simple"/>
    <meta:editing-cycles>4</meta:editing-cycles>
    <meta:editing-duration>PT120S</meta:editing-duration>
    <meta:document-statistic meta:page-count="1" meta:paragraph-count="1" meta:word-count="6" meta:character-count="43" meta:row-count="1" meta:non-whitespace-character-count="38"/>
  </office:meta>
</office:document-meta>
</file>