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FZLanTingSong" svg:font-family="FZLanTingSong" style:font-family-generic="system" style:font-pitch="variable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style:font-name-complex="FZLanTingSong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</style:style>
    <style:style style:name="T5" style:parent-style-name="默认段落字体" style:family="text">
      <style:text-properties style:font-name="华文中宋" style:font-name-asian="华文中宋" style:font-name-complex="FZLanTingSong" fo:font-size="12pt" style:font-size-asian="12pt" style:font-size-complex="12pt"/>
    </style:style>
  </office:automatic-styles>
  <office:body>
    <office:text text:use-soft-page-breaks="true">
      <text:p text:style-name="P1">PyQt显示图片</text:p>
      <text:p text:style-name="P2"/>
      <text:p text:style-name="P3">使用这个函数可以利用numpy.ndarray.data显示图片</text:p>
      <text:p text:style-name="P4"><text:span text:style-name="T5">QImage(Bytes,Width,Height,bytesPreLine,Forma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FZLanTingSong" svg:font-family="FZLanTingSong" style:font-family-generic="system" style:font-pitch="variable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1-26T13:33:00Z</meta:creation-date>
    <dc:date>2021-09-08T13:10:00Z</dc:date>
    <meta:template xlink:href="Normal.dotm" xlink:type="simple"/>
    <meta:editing-cycles>6</meta:editing-cycles>
    <meta:editing-duration>PT120S</meta:editing-duration>
    <meta:document-statistic meta:page-count="1" meta:paragraph-count="1" meta:word-count="13" meta:character-count="89" meta:row-count="1" meta:non-whitespace-character-count="77"/>
  </office:meta>
</office:document-meta>
</file>