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officeooo:rsid="000f5946" officeooo:paragraph-rsid="000f594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0f54d9" officeooo:paragraph-rsid="000f54d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0f5946" officeooo:paragraph-rsid="000f5946" style:font-size-asian="14pt" style:font-weight-asian="bold" style:font-size-complex="14pt" style:font-weight-complex="bold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orch<text:span text:style-name="T1">の</text:span>GPU加速</text:p>
      <text:p text:style-name="P2">本文基于Pytorch1.0</text:p>
      <text:p text:style-name="P3"/>
      <text:p text:style-name="P5">1.CUDA支持</text:p>
      <text:p text:style-name="P4">检查CUDA是否可用</text:p>
      <text:p text:style-name="P4">torch.cuda.is_available()</text:p>
      <text:p text:style-name="P4"/>
      <text:p text:style-name="P4">获取CUDA设备</text:p>
      <text:p text:style-name="P4">device=torch.device('cuda')</text:p>
      <text:p text:style-name="P4"/>
      <text:p text:style-name="P4">将张量放置在GPU上</text:p>
      <text:p text:style-name="P4">#第1种方法 直接在GPU上创建张量<text:line-break/>x=torch.empty(5,3,device=device)<text:line-break/>#第2种方法 从CPU移动到GPU<text:line-break/>x=torch.empty(5,3)<text:line-break/>x=x.to(device)#注意to不是原位操作</text:p>
      <text:p text:style-name="P4"/>
      <text:p text:style-name="P6">2.实例</text:p>
      <text:p text:style-name="P4">#获取可用的设备<text:line-break/>device=torch.device('cuda:0' if torch.cuda.is_available() else 'cpu')<text:line-break/>#将网络移动到设备<text:line-break/>net=net.to(device)<text:line-break/>#将数据移动到设备<text:line-break/>inputs,labels=inputs.to(device),labels.to(device)</text:p>
      <text:p text:style-name="P4"/>
      <text:p text:style-name="P6">3.进阶：多GPU并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3:56:26.107000000</meta:creation-date>
    <dc:date>2021-05-14T13:59:32.470000000</dc:date>
    <meta:editing-duration>PT3M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2" meta:word-count="118" meta:character-count="411" meta:non-whitespace-character-count="396"/>
  </office:meta>
</office:document-meta>
</file>