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paragraph-rsid="00205d4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f33de" officeooo:paragraph-rsid="001f33d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205d40" officeooo:paragraph-rsid="00205d4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c9211e" loext:opacity="100%" fo:font-size="14pt" fo:font-weight="bold" officeooo:rsid="001f33de" officeooo:paragraph-rsid="001f33d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9211e" loext:opacity="100%" fo:font-size="14pt" fo:font-weight="bold" officeooo:rsid="00205d40" officeooo:paragraph-rsid="00205d4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9211e" loext:opacity="100%" fo:font-size="14pt" fo:font-weight="normal" officeooo:rsid="00205d40" officeooo:paragraph-rsid="00205d4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9211e" loext:opacity="100%" fo:font-size="14pt" fo:font-weight="normal" officeooo:paragraph-rsid="00205d40" style:font-size-asian="14pt" style:font-weight-asian="normal" style:font-size-complex="14pt" style:font-weight-complex="normal"/>
    </style:style>
    <style:style style:name="T1" style:family="text">
      <style:text-properties officeooo:rsid="00205d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Torch自动求导</text:p>
      <text:p text:style-name="P1"/>
      <text:p text:style-name="P2">自动求导包：autograd</text:p>
      <text:p text:style-name="P2"/>
      <text:p text:style-name="P7">1.张量求导</text:p>
      <text:p text:style-name="P8">1.1设置是否求导</text:p>
      <text:p text:style-name="P5">当张量的.requires_grad为True时，该张量的运算历史会被保存</text:p>
      <text:p text:style-name="P5">#创建张量时声明求导<text:line-break/>x=torch.ones(2,2,requires_grad=True)<text:line-break/>#修改张量的求导属性<text:line-break/>x.requires_grad_(True)</text:p>
      <text:p text:style-name="P2"/>
      <text:p text:style-name="P9"><text:span text:style-name="T1">1.2</text:span>反向传播求导</text:p>
      <text:p text:style-name="P3">.backward()函数会根据运算历史，计算梯度，累加到.grad属性</text:p>
      <text:p text:style-name="P3">#张量进行运算操作<text:line-break/>y=(x+2)*3<text:line-break/>z=(y*y).mean()<text:line-break/>#反向传播<text:line-break/>z.backward()<text:line-break/>#计算好的梯度：dz/dx<text:line-break/>print(x.grad)</text:p>
      <text:p text:style-name="P2">结果不是标量：调用反向求导时，需要给出一个gradient参数</text:p>
      <text:p text:style-name="P2"/>
      <text:p text:style-name="P6">2.声明不进行求导</text:p>
      <text:p text:style-name="P4">张量可以使用.detach()，未来的计算历史就不会被跟踪</text:p>
      <text:p text:style-name="P4">在with torch.no_grad():代码块中，不会保留计算历史</text:p>
      <text:p text:style-name="P4"/>
      <text:p text:style-name="P6">3.Function</text:p>
      <text:p text:style-name="P4">每一个由计算得到的张量（不是用户创建的），都会有一个.grad_fn属性，其引用了创建自身的Function，计算梯度就是根据这个历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3:51:11.737000000</meta:creation-date>
    <dc:date>2021-05-14T13:55:55.628000000</dc:date>
    <meta:editing-duration>PT4M44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246" meta:character-count="465" meta:non-whitespace-character-count="455"/>
  </office:meta>
</office:document-meta>
</file>