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1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016e" officeooo:paragraph-rsid="000d016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9211e" loext:opacity="100%" fo:font-size="14pt" style:text-underline-style="none" fo:font-weight="bold" officeooo:rsid="000d016e" officeooo:paragraph-rsid="000d016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d016e" officeooo:paragraph-rsid="000d016e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orch神经网络</text:p>
      <text:p text:style-name="P2">本文基于Pytorch1.2</text:p>
      <text:p text:style-name="P2"/>
      <text:p text:style-name="P4">神经网络包为torch.nn</text:p>
      <text:p text:style-name="P3"/>
      <text:p text:style-name="P5">1.定义网络</text:p>
      <text:p text:style-name="P3">#由基类派生<text:line-break/>class Net(torch.nn.Module):<text:line-break/><text:tab/>#初始化网络 定义自己需要的网络层<text:line-break/><text:tab/>def __init__(self):<text:line-break/><text:tab/><text:tab/>super(Net,self).__init__()<text:line-break/><text:tab/>#前向计算函数 由输入计算输出 可以使用任意的张量运算<text:line-break/><text:tab/>def forward(self,x):<text:line-break/><text:tab/><text:tab/>return x</text:p>
      <text:p text:style-name="P3"/>
      <text:p text:style-name="P5">2.输入数据</text:p>
      <text:p text:style-name="P3">不支持单个数据的输入，只支持数据的批量输入（一定要有数据下标维度）</text:p>
      <text:p text:style-name="P3">注意要和网络的预期输入维度对应</text:p>
      <text:p text:style-name="P3"/>
      <text:p text:style-name="P5">3.损失函数</text:p>
      <text:p text:style-name="P3">损失函数接受预测值和目标值，计算预测的误差</text:p>
      <text:p text:style-name="P3">损失函数有哪些：</text:p>
      <text:p text:style-name="P3">nn.MSELoss：计算均方误差</text:p>
      <text:p text:style-name="P3">#计算误差的方式<text:line-break/>result=net(x)<text:line-break/>#误差计算器Orz<text:line-break/>criterion=nn.MSELoss()<text:line-break/>#计算误差<text:line-break/>loss=criterion(result,y)</text:p>
      <text:p text:style-name="P3"/>
      <text:p text:style-name="P5">4.反向传播</text:p>
      <text:p text:style-name="P3">#清空网络的梯度<text:line-break/>net.zero_grad()<text:line-break/>#误差反向传播<text:line-break/>loss.backward()</text:p>
      <text:p text:style-name="P3"/>
      <text:p text:style-name="P5">5.更新权重</text:p>
      <text:p text:style-name="P3">更新权重有很多规则</text:p>
      <text:p text:style-name="P3">可以使用torch.optim这个包</text:p>
      <text:p text:style-name="P3">#学习的速率<text:line-break/>learning_rate=0.01<text:line-break/>#使用SGD：随机梯度下降法<text:line-break/>optimizer=torch.optim.SGD(net.parameters(),lr=learning_rate)<text:line-break/>#对优化器清空导数<text:line-break/><text:soft-page-break/>optimizer.zero_grad()<text:line-break/>#输入数据<text:line-break/>output=net(input)<text:line-break/>#计算误差<text:line-break/>loss=criterion(output,target)<text:line-break/>#反向传播<text:line-break/>loss.backward()<text:line-break/>#优化参数<text:line-break/>optimizer.step()</text:p>
      <text:p text:style-name="P3"/>
      <text:p text:style-name="P5">6.网络参数</text:p>
      <text:p text:style-name="P6">net=Net()<text:line-break/>params=list(net.parameters()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新宋体" svg:font-family="新宋体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1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3:40:48.830000000</meta:creation-date>
    <dc:date>2021-05-14T13:47:22.636000000</dc:date>
    <meta:editing-duration>PT6M34S</meta:editing-duration>
    <meta:editing-cycles>1</meta:editing-cycles>
    <meta:document-statistic meta:table-count="0" meta:image-count="0" meta:object-count="0" meta:page-count="2" meta:paragraph-count="21" meta:word-count="301" meta:character-count="772" meta:non-whitespace-character-count="728"/>
    <meta:generator>LibreOffice/7.1.0.3$Windows_X86_64 LibreOffice_project/f6099ecf3d29644b5008cc8f48f42f4a40986e4c</meta:generator>
  </office:meta>
</office:document-meta>
</file>