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officeooo:rsid="00199059" officeooo:paragraph-rsid="00199059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99059" officeooo:paragraph-rsid="00199059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officeooo:rsid="00199059" officeooo:paragraph-rsid="00199059" style:font-size-asian="14pt" style:font-size-complex="14pt"/>
    </style:style>
    <style:style style:name="P4" style:family="paragraph" style:parent-style-name="Standard">
      <style:text-properties fo:color="#c9211e" loext:opacity="100%" fo:font-size="14pt" fo:font-weight="bold" officeooo:rsid="00199059" officeooo:paragraph-rsid="00199059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yTorch模型管理</text:p>
      <text:p text:style-name="P1"/>
      <text:p text:style-name="P4">1.保存模型</text:p>
      <text:p text:style-name="P3">1.1保存state_dict</text:p>
      <text:p text:style-name="P3">torch.save(model.state_dict(),path)</text:p>
      <text:p text:style-name="P3"/>
      <text:p text:style-name="P3">1.2保存整个模型</text:p>
      <text:p text:style-name="P3">torch.save(model,path)</text:p>
      <text:p text:style-name="P3"/>
      <text:p text:style-name="P4">2.加载模型</text:p>
      <text:p text:style-name="P3">2.1加载state_dict</text:p>
      <text:p text:style-name="P3">#首先构建一个对象<text:line-break/>model=Model(args)<text:line-break/>model.load_state_dict(torch.load(path))<text:line-break/>model.eval()</text:p>
      <text:p text:style-name="P3"/>
      <text:p text:style-name="P3">2.2加载整个模型</text:p>
      <text:p text:style-name="P3">#这里的模型变量并没有提前定义 但是模型类需要在这之前定义<text:line-break/>model=torch.load(path)<text:line-break/>model.eval(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3:47:55.403000000</meta:creation-date>
    <dc:date>2021-05-14T13:51:04.530000000</dc:date>
    <meta:editing-duration>PT3M9S</meta:editing-duration>
    <meta:editing-cycles>1</meta:editing-cycles>
    <meta:document-statistic meta:table-count="0" meta:image-count="0" meta:object-count="0" meta:page-count="1" meta:paragraph-count="11" meta:word-count="81" meta:character-count="273" meta:non-whitespace-character-count="267"/>
    <meta:generator>LibreOffice/7.1.0.3$Windows_X86_64 LibreOffice_project/f6099ecf3d29644b5008cc8f48f42f4a40986e4c</meta:generator>
  </office:meta>
</office:document-meta>
</file>