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5a739" officeooo:paragraph-rsid="0015a73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5a739" officeooo:paragraph-rsid="0015a739" style:font-size-asian="12pt" style:font-size-complex="12pt"/>
    </style:style>
    <style:style style:name="P3" style:family="paragraph" style:parent-style-name="Standard">
      <style:text-properties fo:font-size="14pt" officeooo:rsid="0015a739" officeooo:paragraph-rsid="0015a739" style:font-size-asian="14pt" style:font-size-complex="14pt"/>
    </style:style>
    <style:style style:name="P4" style:family="paragraph" style:parent-style-name="Standard">
      <style:text-properties fo:font-size="14pt" officeooo:rsid="00174efa" officeooo:paragraph-rsid="00174efa" style:font-size-asian="14pt" style:font-size-complex="14pt"/>
    </style:style>
    <style:style style:name="P5" style:family="paragraph" style:parent-style-name="Standard">
      <style:text-properties fo:color="#c9211e" loext:opacity="100%" fo:font-size="14pt" fo:font-weight="bold" officeooo:rsid="0015a739" officeooo:paragraph-rsid="0015a739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9211e" loext:opacity="100%" fo:font-size="14pt" fo:font-weight="bold" officeooo:rsid="00174efa" officeooo:paragraph-rsid="00174efa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c9211e" loext:opacity="100%" fo:font-size="14pt" officeooo:rsid="0015a739" officeooo:paragraph-rsid="0015a739" style:font-size-asian="14pt" style:font-size-complex="14pt"/>
    </style:style>
    <style:style style:name="P8" style:family="paragraph" style:parent-style-name="Standard">
      <style:text-properties fo:color="#c9211e" loext:opacity="100%" fo:font-size="14pt" officeooo:rsid="00174efa" officeooo:paragraph-rsid="00174efa" style:font-size-asian="14pt" style:font-size-complex="14pt"/>
    </style:style>
    <style:style style:name="T1" style:family="text">
      <style:text-properties officeooo:rsid="00174efa"/>
    </style:style>
    <style:style style:name="T2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orch基础语法</text:p>
      <text:p text:style-name="P2">本文基于Pytorch1.2</text:p>
      <text:p text:style-name="P5">1.张量</text:p>
      <text:p text:style-name="P3">张量：高维矩阵、多维数组</text:p>
      <text:p text:style-name="P3">创建空张量（不初始化）：x=torch.empty(5,3)</text:p>
      <text:p text:style-name="P3">创建随机张量：x=torch.rand(5,3)</text:p>
      <text:p text:style-name="P3">创建零张量：x=torch.zeros(5,3)</text:p>
      <text:p text:style-name="P3">创建初始化为1的张量：x=torch.ones(5,3)</text:p>
      <text:p text:style-name="P3">创建张量时设定数据类型：x=torch.empty(5,3,dtype=torch.long)</text:p>
      <text:p text:style-name="P3">从数据构造张量：x=torch.tensor([x1,x2,…])</text:p>
      <text:p text:style-name="P3">获取张量的形状：print(x.size())</text:p>
      <text:p text:style-name="P3">张量支持切片：print(x[:,1])</text:p>
      <text:p text:style-name="P3">获取张量的数值：print(x.item())</text:p>
      <text:p text:style-name="P3">判断是否为张量：torch.is_tensor(obj)</text:p>
      <text:p text:style-name="P3">判断数据类型是否为复数：torch.is_complex(input)</text:p>
      <text:p text:style-name="P3">判断数据类型是否为浮点数：torch.is_floating_point(input)</text:p>
      <text:p text:style-name="P3">获取张量里面元素个数：torch.numel(x)</text:p>
      <text:p text:style-name="P3"/>
      <text:p text:style-name="P5">2.数据类型</text:p>
      <text:p text:style-name="P7"><text:span text:style-name="T1">2.1</text:span>CPU类型</text:p>
      <text:p text:style-name="P3">32位浮点数：torch.FloatTensor</text:p>
      <text:p text:style-name="P3">64位浮点数：torch.DoubleTensor</text:p>
      <text:p text:style-name="P3">8位无符号整数：torch.ByteTensor</text:p>
      <text:p text:style-name="P3">8位有符号整数：torch.CharTensor</text:p>
      <text:p text:style-name="P3">16位有符号整数：torch.ShortTensor</text:p>
      <text:p text:style-name="P3">32位有符号整数：torch.IntTensor</text:p>
      <text:p text:style-name="P3">64位有符号整数：torch.LongTensor</text:p>
      <text:p text:style-name="P3"/>
      <text:p text:style-name="P7"><text:span text:style-name="T1">2.2</text:span>GPU类型</text:p>
      <text:p text:style-name="P3">32位浮点数：torch.cuda.FloatTensor</text:p>
      <text:p text:style-name="P3">64位浮点数：torch.cuda.DoubleTensor</text:p>
      <text:p text:style-name="P3">16位浮点数：torch.cuda.HalfTensor</text:p>
      <text:p text:style-name="P3">8位无符号整数：torch.cuda.ByteTensor</text:p>
      <text:p text:style-name="P3">8位有符号整数：torch.cuda.CharTensor</text:p>
      <text:p text:style-name="P3">16位有符号整数：torch.cuda.ShortTensor</text:p>
      <text:p text:style-name="P3">32位有符号整数：torch.cuda.IntTensor</text:p>
      <text:p text:style-name="P3">64位有符号整数：torch.cuda.LongTensor</text:p>
      <text:p text:style-name="P3"/>
      <text:p text:style-name="P5"><text:span text:style-name="T1">3.</text:span>运算</text:p>
      <text:p text:style-name="P8">3.1加法</text:p>
      <text:p text:style-name="P4">x=torch.empty(5,3)<text:line-break/>y=torch.empty(5,3)<text:line-break/>#以下各段代码互不干扰<text:line-break/><text:soft-page-break/>#第1种形式 直接表示<text:line-break/>print(x+y)<text:line-break/>#第2种形式 调用函数<text:line-break/>print(torch.add(x,y))<text:line-break/>#第3种形式 给定输出位置<text:line-break/>result=torch.empty(5,3)<text:line-break/>torch.add(x,y,result)<text:line-break/>print(result)<text:line-break/>#第4种形式 原位相加<text:line-break/>#Tips:函数名后面有下划线的都是原位操作<text:line-break/>x.add_(y)<text:line-break/>print(x)</text:p>
      <text:p text:style-name="P4"/>
      <text:p text:style-name="P8">3.2改变形状</text:p>
      <text:p text:style-name="P4">x=torch.empty(4,4)#size:[4,4]<text:line-break/>y=x.view(16)#size:[16]<text:line-break/>#-1表示由其他维度决定<text:line-break/>z=x.view(-1,8)#size[2,8]</text:p>
      <text:p text:style-name="P4"/>
      <text:p text:style-name="P6">4.和Numpy交互</text:p>
      <text:p text:style-name="P4"><text:span text:style-name="T2">4.1从Numpy数组创建张量</text:span><text:line-break/>x=numpy.ones(5)<text:line-break/>y=torch.from_numpy(x)#并不是完全复制<text:line-break/>numpy.add(x,1,out=x)#对x的操作会影响y<text:line-break/><text:line-break/><text:span text:style-name="T2">4.2将张量转化为Numpy数组</text:span><text:line-break/>x=torch.empty(5,3)<text:line-break/>y=x.numpy()#二者仍是关联的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3:29:18.677000000</meta:creation-date>
    <dc:date>2021-05-14T13:40:11.516000000</dc:date>
    <meta:editing-duration>PT10M52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2" meta:word-count="452" meta:character-count="1352" meta:non-whitespace-character-count="1324"/>
  </office:meta>
</office:document-meta>
</file>