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nsolas" svg:font-family="Consolas, 'Courier New', monospace"/>
    <style:font-face style:name="Mangal1" svg:font-family="Mangal"/>
    <style:font-face style:name="方正兰亭宋_GBK" svg:font-family="方正兰亭宋_GBK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方正兰亭宋_GBK" fo:font-size="16pt" officeooo:rsid="0004daa6" style:font-name-asian="方正兰亭宋_GBK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方正兰亭宋_GBK" fo:font-size="16pt" officeooo:rsid="0004daa6" style:font-name-asian="方正兰亭宋_GBK" style:font-size-asian="16pt" style:font-size-complex="16pt"/>
    </style:style>
    <style:style style:name="P3" style:family="paragraph" style:parent-style-name="Standard">
      <style:text-properties style:font-name="方正兰亭宋_GBK" fo:font-size="14pt" officeooo:rsid="0004daa6" style:font-name-asian="方正兰亭宋_GBK" style:font-size-asian="14pt" style:font-size-complex="14pt"/>
    </style:style>
    <style:style style:name="P4" style:family="paragraph" style:parent-style-name="Standard">
      <style:text-properties style:font-name="方正兰亭宋_GBK" fo:font-size="14pt" officeooo:rsid="0004daa6" style:font-name-asian="方正兰亭宋_GBK" style:font-size-asian="14pt" style:font-size-complex="14pt"/>
    </style:style>
    <style:style style:name="P5" style:family="paragraph" style:parent-style-name="Standard">
      <style:text-properties style:font-name="方正兰亭宋_GBK" fo:font-size="14pt" officeooo:rsid="0004daa6" officeooo:paragraph-rsid="0010e8cf" style:font-name-asian="方正兰亭宋_GBK" style:font-size-asian="14pt" style:font-size-complex="14pt"/>
    </style:style>
    <style:style style:name="P6" style:family="paragraph" style:parent-style-name="Standard">
      <style:text-properties style:font-name="方正兰亭宋_GBK" fo:font-size="14pt" officeooo:rsid="000efbb0" officeooo:paragraph-rsid="000efbb0" style:font-name-asian="方正兰亭宋_GBK" style:font-size-asian="14pt" style:font-size-complex="14pt"/>
    </style:style>
    <style:style style:name="P7" style:family="paragraph" style:parent-style-name="Standard">
      <style:text-properties style:font-name="方正兰亭宋_GBK" fo:font-size="14pt" officeooo:rsid="0010e8cf" officeooo:paragraph-rsid="0010e8cf" style:font-name-asian="方正兰亭宋_GBK" style:font-size-asian="14pt" style:font-size-complex="14pt"/>
    </style:style>
    <style:style style:name="P8" style:family="paragraph" style:parent-style-name="Standard">
      <style:text-properties style:font-name="方正兰亭宋_GBK" fo:font-size="14pt" fo:font-weight="bold" officeooo:rsid="0004daa6" officeooo:paragraph-rsid="0010e8cf" style:font-name-asian="方正兰亭宋_GBK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方正兰亭宋_GBK" fo:font-size="14pt" fo:font-weight="bold" officeooo:rsid="000efbb0" officeooo:paragraph-rsid="000efbb0" style:font-name-asian="方正兰亭宋_GBK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方正兰亭宋_GBK" fo:font-size="14pt" fo:font-weight="bold" officeooo:rsid="0010e8cf" officeooo:paragraph-rsid="0010e8cf" style:font-name-asian="方正兰亭宋_GBK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00%"/>
      <style:text-properties fo:color="#000000" loext:opacity="100%" style:font-name="Consolas" fo:font-size="10pt" fo:font-weight="normal" officeooo:rsid="0010e8cf" officeooo:paragraph-rsid="0010e8cf" fo:background-color="#ffffff" style:font-name-asian="方正兰亭宋_GBK" style:font-size-asian="10pt" style:font-size-complex="10pt"/>
    </style:style>
    <style:style style:name="P12" style:family="paragraph" style:parent-style-name="Standard">
      <style:paragraph-properties fo:line-height="100%"/>
      <style:text-properties fo:color="#000000" loext:opacity="100%" style:font-name="Consolas" fo:font-size="10pt" fo:font-weight="normal" fo:background-color="#ffffff" style:font-size-asian="10pt" style:font-size-complex="10pt"/>
    </style:style>
    <style:style style:name="P13" style:family="paragraph" style:parent-style-name="Standard">
      <style:paragraph-properties fo:line-height="100%"/>
      <style:text-properties fo:color="#000000" loext:opacity="100%" fo:font-size="10pt" fo:background-color="#ffffff" style:font-size-asian="10pt" style:font-size-complex="10pt"/>
    </style:style>
    <style:style style:name="P14" style:family="paragraph" style:parent-style-name="Standard">
      <style:paragraph-properties fo:line-height="100%"/>
      <style:text-properties fo:color="#008000" loext:opacity="100%" fo:font-size="10pt" fo:background-color="#ffffff" style:font-size-asian="10pt" style:font-size-complex="10pt"/>
    </style:style>
    <style:style style:name="P15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1" style:family="text">
      <style:text-properties officeooo:rsid="000b1a69"/>
    </style:style>
    <style:style style:name="T2" style:family="text">
      <style:text-properties fo:color="#c9211e" loext:opacity="100%"/>
    </style:style>
    <style:style style:name="T3" style:family="text">
      <style:text-properties officeooo:rsid="000efbb0"/>
    </style:style>
    <style:style style:name="T4" style:family="text">
      <style:text-properties officeooo:rsid="0010e8cf"/>
    </style:style>
    <style:style style:name="T5" style:family="text">
      <style:text-properties fo:color="#0000ff" loext:opacity="100%"/>
    </style:style>
    <style:style style:name="T6" style:family="text">
      <style:text-properties fo:color="#0000ff" loext:opacity="100%" style:font-name="Consolas" fo:font-size="18pt" fo:font-weight="normal"/>
    </style:style>
    <style:style style:name="T7" style:family="text">
      <style:text-properties fo:color="#0000ff" loext:opacity="100%" style:font-name="Consolas" fo:font-weight="normal"/>
    </style:style>
    <style:style style:name="T8" style:family="text">
      <style:text-properties style:font-name="Consolas" fo:font-weight="normal"/>
    </style:style>
    <style:style style:name="T9" style:family="text">
      <style:text-properties style:font-name="Consolas" fo:font-size="18pt" fo:font-weight="normal"/>
    </style:style>
    <style:style style:name="T10" style:family="text">
      <style:text-properties style:font-name-asian="Consolas" style:font-weight-asian="normal"/>
    </style:style>
    <style:style style:name="T11" style:family="text">
      <style:text-properties style:font-name-asian="Consolas" style:font-size-asian="18pt" style:font-weight-asian="normal"/>
    </style:style>
    <style:style style:name="T12" style:family="text">
      <style:text-properties fo:color="#008000" loext:opacity="100%" style:font-name="Consolas" fo:font-size="18pt" fo:font-weight="normal"/>
    </style:style>
    <style:style style:name="T13" style:family="text">
      <style:text-properties fo:color="#008000" loext:opacity="100%" style:font-name="Consolas" fo:font-size="18pt" fo:font-weight="normal" fo:background-color="#ffffff" loext:char-shading-value="0"/>
    </style:style>
    <style:style style:name="T14" style:family="text">
      <style:text-properties fo:color="#008000" loext:opacity="100%" style:font-name="Consolas" fo:font-weight="normal"/>
    </style:style>
    <style:style style:name="T15" style:family="text">
      <style:text-properties fo:color="#008000" loext:opacity="100%" style:font-name="Consolas" fo:font-weight="normal" fo:background-color="#ffffff" loext:char-shading-value="0"/>
    </style:style>
    <style:style style:name="T16" style:family="text">
      <style:text-properties fo:color="#008000" loext:opacity="100%" style:font-name-asian="Consolas" style:font-size-asian="18pt" style:font-weight-asian="normal"/>
    </style:style>
    <style:style style:name="T17" style:family="text">
      <style:text-properties fo:color="#008000" loext:opacity="100%" style:font-name-asian="Consolas" style:font-weight-asian="normal"/>
    </style:style>
    <style:style style:name="T18" style:family="text">
      <style:text-properties fo:color="#008000" loext:opacity="100%" fo:background-color="#ffffff" loext:char-shading-value="0" style:font-name-asian="Consolas" style:font-size-asian="18pt" style:font-weight-asian="normal"/>
    </style:style>
    <style:style style:name="T19" style:family="text">
      <style:text-properties fo:color="#008000" loext:opacity="100%" fo:background-color="#ffffff" loext:char-shading-value="0" style:font-name-asian="Consolas" style:font-weight-asian="normal"/>
    </style:style>
    <style:style style:name="T20" style:family="text">
      <style:text-properties fo:color="#a31515" loext:opacity="100%"/>
    </style:style>
    <style:style style:name="T21" style:family="text">
      <style:text-properties fo:color="#a31515" loext:opacity="100%" style:font-name="Consolas" fo:font-size="18pt" fo:font-weight="normal"/>
    </style:style>
    <style:style style:name="T22" style:family="text">
      <style:text-properties fo:color="#a31515" loext:opacity="100%" style:font-name="Consolas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ython面向对象</text:p>
      <text:p text:style-name="P1"/>
      <text:p text:style-name="P8"><text:span text:style-name="T1">1.子类访问</text:span>父类</text:p>
      <text:p text:style-name="P5">super()指的是父类，Python3中可以不需要带参数</text:p>
      <text:p text:style-name="P3"><text:span text:style-name="T2">不要这么写</text:span>:super().__init__(self)</text:p>
      <text:p text:style-name="P3">当调用一个类的时候，默认就会有self参数，不需要手动去加，即使是手动调用父类的__init__函数，super.__init__()即可</text:p>
      <text:p text:style-name="P3"/>
      <text:p text:style-name="P9"><text:span text:style-name="T4">2</text:span>.魔法方法</text:p>
      <text:p text:style-name="P6">__init__，构造函数，在生成对象时调用</text:p>
      <text:p text:style-name="P6">__del__，析构函数，释放对象时使用</text:p>
      <text:p text:style-name="P6">__repr__，打印，转换</text:p>
      <text:p text:style-name="P6">__setitem__，按照索引赋值</text:p>
      <text:p text:style-name="P6">__getitem__，按照索引获取值</text:p>
      <text:p text:style-name="P6">__len__，获得长度</text:p>
      <text:p text:style-name="P6">__cmp__，比较运算</text:p>
      <text:p text:style-name="P6">__call__，调用</text:p>
      <text:p text:style-name="P6">__add__，加运算</text:p>
      <text:p text:style-name="P6">__sub__，减运算</text:p>
      <text:p text:style-name="P6">__mul__，乘运算</text:p>
      <text:p text:style-name="P6">__div__，除运算</text:p>
      <text:p text:style-name="P6">__mod__，求余运算</text:p>
      <text:p text:style-name="P6">__pow__，幂</text:p>
      <text:p text:style-name="P6"/>
      <text:p text:style-name="P9"><text:span text:style-name="T4">3</text:span>.成员变量保护</text:p>
      <text:p text:style-name="P6">以双下划线开头的变量是私有变量，只能类内部访问</text:p>
      <text:p text:style-name="P6"/>
      <text:p text:style-name="P10">4.静态成员函数</text:p>
      <text:p text:style-name="P7">使用修饰器@staticmethod</text:p>
      <text:p text:style-name="P7"/>
      <text:p text:style-name="P7">示例代码</text:p>
      <text:p text:style-name="P11"><text:span text:style-name="T5">class</text:span> Person:</text:p>
      <text:p text:style-name="P13">    <text:span text:style-name="T14">#</text:span><text:span text:style-name="T17">构造函数</text:span></text:p>
      <text:p text:style-name="P13">    <text:span text:style-name="T7">def</text:span><text:span text:style-name="T8"> __init__(self):</text:span></text:p>
      <text:p text:style-name="P13">        <text:span text:style-name="T8">print(</text:span><text:span text:style-name="T22">'Construct A Person'</text:span><text:span text:style-name="T8">)</text:span></text:p>
      <text:p text:style-name="P15"/>
      <text:p text:style-name="P13">    <text:span text:style-name="T14">#</text:span><text:span text:style-name="T17">析构函数</text:span></text:p>
      <text:p text:style-name="P13">    <text:span text:style-name="T7">def</text:span><text:span text:style-name="T8"> __del__(self):</text:span></text:p>
      <text:p text:style-name="P13">        <text:span text:style-name="T8">print(</text:span><text:span text:style-name="T22">'Destroy A Person'</text:span><text:span text:style-name="T8">)</text:span></text:p>
      <text:p text:style-name="P15"/>
      <text:p text:style-name="P13">    <text:span text:style-name="T14">#</text:span><text:span text:style-name="T17">普通函数都需要</text:span><text:span text:style-name="T14">self</text:span><text:span text:style-name="T17">参数 相当于</text:span><text:span text:style-name="T14">this</text:span><text:span text:style-name="T17">指针</text:span></text:p>
      <text:p text:style-name="P13">    <text:span text:style-name="T7">def</text:span><text:span text:style-name="T8"> Say(self):</text:span></text:p>
      <text:p text:style-name="P13">        <text:span text:style-name="T8">print(</text:span><text:span text:style-name="T22">'Person Say'</text:span><text:span text:style-name="T8">)</text:span></text:p>
      <text:p text:style-name="P15"><text:soft-page-break/></text:p>
      <text:p text:style-name="P13">    <text:span text:style-name="T14">#</text:span><text:span text:style-name="T17">静态函数用一个修饰器修饰 不需要</text:span><text:span text:style-name="T14">self</text:span><text:span text:style-name="T17">参数</text:span></text:p>
      <text:p text:style-name="P13">    <text:span text:style-name="T8">@staticmethod</text:span></text:p>
      <text:p text:style-name="P13">    <text:span text:style-name="T7">def</text:span><text:span text:style-name="T8"> About():</text:span></text:p>
      <text:p text:style-name="P13">        <text:span text:style-name="T8">print(</text:span><text:span text:style-name="T22">'About Person Class'</text:span><text:span text:style-name="T8">)</text:span></text:p>
      <text:p text:style-name="P13">        </text:p>
      <text:p text:style-name="P12"><text:span text:style-name="T5">class</text:span> Student(Person):</text:p>
      <text:p text:style-name="P13">    <text:span text:style-name="T7">def</text:span><text:span text:style-name="T8"> __init__(self,name:str):</text:span></text:p>
      <text:p text:style-name="P13">        <text:span text:style-name="T14">#</text:span><text:span text:style-name="T17">手动构造父类</text:span></text:p>
      <text:p text:style-name="P13">        <text:span text:style-name="T8">super().__init__()</text:span></text:p>
      <text:p text:style-name="P13">        <text:span text:style-name="T14">#</text:span><text:span text:style-name="T17">以双下划线开头的变量是私有变量 只能类内部访问</text:span></text:p>
      <text:p text:style-name="P13">        <text:span text:style-name="T7">self</text:span><text:span text:style-name="T8">.__name=name</text:span></text:p>
      <text:p text:style-name="P13">        <text:span text:style-name="T8">print(</text:span><text:span text:style-name="T22">'Construct A Student'</text:span><text:span text:style-name="T8">)</text:span></text:p>
      <text:p text:style-name="P15"/>
      <text:p text:style-name="P13">    <text:span text:style-name="T7">def</text:span><text:span text:style-name="T8"> __del__(self):</text:span></text:p>
      <text:p text:style-name="P13">        <text:span text:style-name="T8">print(</text:span><text:span text:style-name="T22">'Destroy A Student'</text:span><text:span text:style-name="T8">)</text:span></text:p>
      <text:p text:style-name="P13">        <text:span text:style-name="T14">#</text:span><text:span text:style-name="T17">手动析构父类</text:span></text:p>
      <text:p text:style-name="P13">        <text:span text:style-name="T7">return</text:span><text:span text:style-name="T8"> super().__del__()</text:span></text:p>
      <text:p text:style-name="P15"/>
      <text:p text:style-name="P13">    <text:span text:style-name="T14">#</text:span><text:span text:style-name="T17">覆盖了一个普通函数直接就相当于重写了虚函数</text:span></text:p>
      <text:p text:style-name="P13">    <text:span text:style-name="T14">#Py</text:span><text:span text:style-name="T17">没有指针引用的概念</text:span></text:p>
      <text:p text:style-name="P13">    <text:span text:style-name="T14">#</text:span><text:span text:style-name="T17">直接就是根据对象的类型来确定调用哪个版本的函数的</text:span></text:p>
      <text:p text:style-name="P13">    <text:span text:style-name="T7">def</text:span><text:span text:style-name="T8"> Say(self):</text:span></text:p>
      <text:p text:style-name="P13">        <text:span text:style-name="T8">print(</text:span><text:span text:style-name="T22">'My Name is'</text:span><text:span text:style-name="T8">,</text:span><text:span text:style-name="T7">self</text:span><text:span text:style-name="T8">.__name)</text:span></text:p>
      <text:p text:style-name="P13">        <text:span text:style-name="T14">#</text:span><text:span text:style-name="T17">如果需要的话 调用父类的函数</text:span></text:p>
      <text:p text:style-name="P13">        <text:span text:style-name="T14">#return super().Say()</text:span></text:p>
      <text:p text:style-name="P15"/>
      <text:p text:style-name="P14"><text:span text:style-name="T8">#</text:span><text:span text:style-name="T10">实现多态</text:span></text:p>
      <text:p text:style-name="P12"><text:span text:style-name="T5">def</text:span> CallSay(SomePerson):</text:p>
      <text:p text:style-name="P13">    <text:span text:style-name="T8">SomePerson.Say()</text:span></text:p>
      <text:p text:style-name="P15"/>
      <text:p text:style-name="P12"><text:span text:style-name="T5">def</text:span> main():</text:p>
      <text:p text:style-name="P13">    <text:span text:style-name="T8">person=Person()</text:span></text:p>
      <text:p text:style-name="P13">    <text:span text:style-name="T14">#</text:span><text:span text:style-name="T17">传入参数给构造函数</text:span></text:p>
      <text:p text:style-name="P13">    <text:span text:style-name="T8">student=Student(</text:span><text:span text:style-name="T22">'Zhonghui'</text:span><text:span text:style-name="T8">)</text:span></text:p>
      <text:p text:style-name="P15"/>
      <text:p text:style-name="P13">    <text:span text:style-name="T14">#</text:span><text:span text:style-name="T17">静态函数</text:span></text:p>
      <text:p text:style-name="P13">    <text:span text:style-name="T8">Person.About()</text:span></text:p>
      <text:p text:style-name="P15"/>
      <text:p text:style-name="P13">    <text:span text:style-name="T14">#</text:span><text:span text:style-name="T17">不能访问私有变量</text:span></text:p>
      <text:p text:style-name="P13">    <text:span text:style-name="T14">#print(student.__name)</text:span></text:p>
      <text:p text:style-name="P15"/>
      <text:p text:style-name="P13">    <text:span text:style-name="T8">CallSay(person)</text:span></text:p>
      <text:p text:style-name="P13">    <text:span text:style-name="T8">CallSay(student)</text:span></text:p>
      <text:p text:style-name="P15"/>
      <text:p text:style-name="P12"><text:span text:style-name="T5">if</text:span> __name__==<text:span text:style-name="T20">'__main__'</text:span>:</text:p>
      <text:p text:style-name="P13">    <text:span text:style-name="T8">main()</text:span></text:p>
      <text:p text:style-name="P15"/>
      <text:p text:style-name="P15"><text:span text:style-name="T15">#cls</text:span><text:span text:style-name="T19">和</text:span><text:span text:style-name="T15">self</text:span><text:span text:style-name="T19">关键字类似 但是很鸡肋</text:span><text:span text:style-name="T15">(?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nsolas" svg:font-family="Consolas, 'Courier New', monospace"/>
    <style:font-face style:name="Mangal1" svg:font-family="Mangal"/>
    <style:font-face style:name="方正兰亭宋_GBK" svg:font-family="方正兰亭宋_GBK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0.3$Windows_X86_64 LibreOffice_project/f6099ecf3d29644b5008cc8f48f42f4a40986e4c</meta:generator>
    <dc:date>2021-05-24T11:35:16.251000000</dc:date>
    <meta:editing-duration>PT11M21S</meta:editing-duration>
    <meta:editing-cycles>10</meta:editing-cycles>
    <meta:document-statistic meta:table-count="0" meta:image-count="0" meta:object-count="0" meta:page-count="2" meta:paragraph-count="74" meta:word-count="485" meta:character-count="1480" meta:non-whitespace-character-count="1216"/>
  </office:meta>
</office:document-meta>
</file>