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4608d" officeooo:paragraph-rsid="0004608d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c9211e" loext:opacity="100%" fo:font-size="16pt" fo:font-weight="bold" officeooo:rsid="0004608d" officeooo:paragraph-rsid="0004608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officeooo:rsid="0004608d" officeooo:paragraph-rsid="0004608d" style:font-size-asian="16pt" style:font-size-complex="16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background-color="#ffff00" loext:char-shading-value="0"/>
    </style:style>
    <style:style style:name="T3" style:family="text">
      <style:text-properties officeooo:rsid="0005a0a7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659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hon调用C++</text:p>
      <text:p text:style-name="P1"/>
      <text:p text:style-name="P3">0.Something</text:p>
      <text:p text:style-name="P2">具体基础操作请看Python调用C语言</text:p>
      <text:p text:style-name="P2"/>
      <text:p text:style-name="P3">1.和C不一样之处</text:p>
      <text:p text:style-name="P2">C++有<text:span text:style-name="T2">名称赘裰</text:span>的特性</text:p>
      <text:p text:style-name="P2">所以生成的符号表和真实的函数名并不一样</text:p>
      <text:p text:style-name="P2">解决方法之一就是用nm查看编译好的符号表</text:p>
      <text:p text:style-name="P2">找到赘裰之后的函数名即可</text:p>
      <text:p text:style-name="P2">这是最简便的方法，有点偷懒，所以修改起来也不太方便</text:p>
      <text:p text:style-name="P2">另一种方法是修改C++的代码</text:p>
      <text:p text:style-name="P2">*使其以C语言的方式导出(<text:span text:style-name="T1">extern</text:span>)<text:span text:style-name="T3">(重要、常用)</text:span></text:p>
      <text:p text:style-name="P2">当然，既然以C语言的方式导出</text:p>
      <text:p text:style-name="P2">也就不能使用类似函数重载这样的C++特性了</text:p>
      <text:p text:style-name="P2"/>
      <text:p text:style-name="P2">*在Windows上需要<text:span text:style-name="T1">使用一个宏将特定的函数导出</text:span></text:p>
      <text:p text:style-name="P2">创建DLL类型的工程的时候,会有默认的代码指导</text:p>
      <text:p text:style-name="P2"/>
      <text:p text:style-name="P2">*将底层的功能用C++写好,需要导出的函数只是接口</text:p>
      <text:p text:style-name="P2">不执行复杂的逻辑,面向对象<text:span text:style-name="T6">(?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4:38:39.985000000</meta:creation-date>
    <dc:date>2021-06-02T14:27:39.266000000</dc:date>
    <meta:editing-duration>PT16M11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7" meta:word-count="252" meta:character-count="302" meta:non-whitespace-character-count="302"/>
  </office:meta>
</office:document-meta>
</file>