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rsid="00057b29" officeooo:paragraph-rsid="00057b29" style:font-size-asian="16pt" style:font-size-complex="16pt"/>
    </style:style>
    <style:style style:name="P4" style:family="paragraph" style:parent-style-name="Standard">
      <style:text-properties fo:color="#c9211e" loext:opacity="100%" fo:font-size="16pt" fo:font-weight="bold" officeooo:rsid="00057b29" officeooo:paragraph-rsid="00057b29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c9211e" loext:opacity="100%" fo:font-size="16pt" officeooo:rsid="00057b29" officeooo:paragraph-rsid="00057b29" style:font-size-asian="16pt" style:font-size-complex="16pt"/>
    </style:style>
    <style:style style:name="P6" style:family="paragraph" style:parent-style-name="Standard">
      <style:text-properties fo:color="#c9211e" loext:opacity="100%" fo:font-size="16pt" fo:font-weight="normal" officeooo:rsid="00057b29" officeooo:paragraph-rsid="00057b29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ff0000" loext:opacity="100%" fo:font-size="16pt" officeooo:rsid="00057b29" officeooo:paragraph-rsid="00057b29" style:font-size-asian="16pt" style:font-size-complex="16pt"/>
    </style:style>
    <style:style style:name="P8" style:family="paragraph" style:parent-style-name="Standard">
      <style:text-properties fo:font-size="16pt" officeooo:rsid="00057b29" officeooo:paragraph-rsid="00057b29" style:font-size-asian="16pt" style:font-size-complex="16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07594f" fo:background-color="#ffff00" loext:char-shading-value="0"/>
    </style:style>
    <style:style style:name="T3" style:family="text">
      <style:text-properties fo:color="#000000" loext:opacity="100%"/>
    </style:style>
    <style:style style:name="T4" style:family="text">
      <style:text-properties officeooo:rsid="0007594f"/>
    </style:style>
    <style:style style:name="T5" style:family="text">
      <style:text-properties officeooo:rsid="0007594f" fo:background-color="#ffff00" loext:char-shading-value="0"/>
    </style:style>
    <style:style style:name="T6" style:family="text">
      <style:text-properties officeooo:rsid="0007594f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ython调用C</text:p>
      <text:p text:style-name="P1"/>
      <text:p text:style-name="P4">0.Something</text:p>
      <text:p text:style-name="P3">跨语言调用具体有很多种形式</text:p>
      <text:p text:style-name="P3">Python可以调用C/C++</text:p>
      <text:p text:style-name="P3">C/C++也可以调用Python</text:p>
      <text:p text:style-name="P3">Python调用C++比较常用</text:p>
      <text:p text:style-name="P3">具体的实现方式也有很多种</text:p>
      <text:p text:style-name="P3"/>
      <text:p text:style-name="P4">1.调用步骤(使用ctypes的方式)</text:p>
      <text:p text:style-name="P6">1.1加载</text:p>
      <text:p text:style-name="P3">Python调用C要使用ctypes</text:p>
      <text:p text:style-name="P3">C语言不需要做任何修改</text:p>
      <text:p text:style-name="P3">Python使用ctypes库</text:p>
      <text:p text:style-name="P3">编译为so/DLL<text:span text:style-name="T4">(不需要lib)</text:span>动态库之后有<text:span text:style-name="T3">两种加载方式</text:span></text:p>
      <text:p text:style-name="P3">ctypes.CDLL('./libmath.so')</text:p>
      <text:p text:style-name="P3">libmath=ctypes.cdll.LoadLibrary('./libmath.so')</text:p>
      <text:p text:style-name="P5"/>
      <text:p text:style-name="P5">1.2导出函数</text:p>
      <text:p text:style-name="P3">carea=libmath.area</text:p>
      <text:p text:style-name="P5"/>
      <text:p text:style-name="P5">1.3设定参数列表</text:p>
      <text:p text:style-name="P3">csum_array.argtypes=(ctypes.POINTER(c_double),ctypes.c_uint)</text:p>
      <text:p text:style-name="P5"/>
      <text:p text:style-name="P5">1.4设定返回值</text:p>
      <text:p text:style-name="P3">carea.restype=ctypes.c_double</text:p>
      <text:p text:style-name="P5"/>
      <text:p text:style-name="P5">1.5调用的时候也要特别转换一下</text:p>
      <text:p text:style-name="P3">carea(ctypes.c_double(r))</text:p>
      <text:p text:style-name="P7"/>
      <text:p text:style-name="P5">1.6一些基础类型转换</text:p>
      <text:p text:style-name="P3">c_int:int</text:p>
      <text:p text:style-name="P3">c_char:char</text:p>
      <text:p text:style-name="P3">c_<text:span text:style-name="T4">char_p:char*</text:span><text:span text:style-name="T2">(传递字节,最通用)</text:span></text:p>
      <text:p text:style-name="P3">c_uint:unsigned int</text:p>
      <text:p text:style-name="P3">c_float:float</text:p>
      <text:p text:style-name="P3">c_double:double</text:p>
      <text:p text:style-name="P3"/>
      <text:p text:style-name="P5"><text:soft-page-break/>1.7指针的使用(最重要的)</text:p>
      <text:p text:style-name="P3">定义一个数组<text:span text:style-name="T1">(ctypes.c_int*3)(1,2,3)</text:span>数组可以直接当指针用</text:p>
      <text:p text:style-name="P3">这样的array可以直接变成list来访问</text:p>
      <text:p text:style-name="P3">获取变量的指针<text:span text:style-name="T1">ctypes.pointer(ctypes.c_double(1.0))</text:span></text:p>
      <text:p text:style-name="P3">以上只是举个例子，不要这么写，常量的指针没有意义也很危险</text:p>
      <text:p text:style-name="P3">就可以传递指针给C语言了</text:p>
      <text:p text:style-name="P3">一般来说C语言的部分只做耗时的运算，只传递指针进去</text:p>
      <text:p text:style-name="P3">不传递指针回来，也不要在C语言的部分做内存管理</text:p>
      <text:p text:style-name="P3">运行C语言写的库，肯定也是需要C语言的基础运行环境的</text:p>
      <text:p text:style-name="P3">并不是没有任何依赖，只是说这个依赖基本是个电脑就都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4:38:03.839000000</meta:creation-date>
    <dc:date>2021-06-02T14:24:13.625000000</dc:date>
    <meta:editing-duration>PT14M37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0" meta:word-count="365" meta:character-count="793" meta:non-whitespace-character-count="792"/>
  </office:meta>
</office:document-meta>
</file>