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宋体" svg:font-family="华文宋体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宋体" style:font-name-asian="华文宋体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weight="bold" style:font-weight-asian="bold" style:font-weight-complex="bold" fo:color="#FF0000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6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7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8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9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10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11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12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13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14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15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size="14pt" style:font-size-asian="14pt" style:font-size-complex="14pt"/>
    </style:style>
    <style:style style:name="P16" style:parent-style-name="正文" style:family="paragraph">
      <style:paragraph-properties style:snap-to-layout-grid="false" fo:margin-bottom="0in" fo:line-height="100%"/>
      <style:text-properties style:font-name="华文宋体" style:font-name-asian="华文宋体" fo:font-weight="bold" style:font-weight-asian="bold" style:font-weight-complex="bold" fo:color="#FF0000" fo:font-size="14pt" style:font-size-asian="14pt" style:font-size-complex="14pt"/>
    </style:style>
    <style:style style:name="P17" style:parent-style-name="正文" style:family="paragraph">
      <style:paragraph-properties style:snap-to-layout-grid="false" fo:margin-bottom="0in" fo:line-height="100%"/>
    </style:style>
    <style:style style:name="T18" style:parent-style-name="默认段落字体" style:family="text">
      <style:text-properties style:font-name="华文宋体" style:font-name-asian="华文宋体" fo:font-weight="bold" style:font-weight-asian="bold" style:font-weight-complex="bold" fo:color="#FF0000" fo:font-size="14pt" style:font-size-asian="14pt" style:font-size-complex="14pt"/>
    </style:style>
    <style:style style:name="T19" style:parent-style-name="默认段落字体" style:family="text">
      <style:text-properties style:font-name="华文宋体" style:font-name-asian="华文宋体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Py语法糖</text:p>
      <text:p text:style-name="P2"/>
      <text:p text:style-name="P3">1.切片</text:p>
      <text:p text:style-name="P4">1.1普通切片</text:p>
      <text:p text:style-name="P5">alist[x:y]#表示区间[x,y)，注意区间是左开右闭</text:p>
      <text:p text:style-name="P6">alist[x:y:w]#表示区间[x,y)，同时步进为w</text:p>
      <text:p text:style-name="P7">alist[:y]#左端省略不写时表示序列的起始位置</text:p>
      <text:p text:style-name="P8">alist[x:]#右端省略不写时表示序列的终止位置</text:p>
      <text:p text:style-name="P9">1.2倒数切片</text:p>
      <text:p text:style-name="P10">alist[-1]#取最后一个元素</text:p>
      <text:p text:style-name="P11">alist[-2:]#取最后两个元素</text:p>
      <text:p text:style-name="P12">alist[-2:-1]#和普通切片一样，这里的区间是左开右闭的，取的是倒数第二个元素</text:p>
      <text:p text:style-name="P13">1.3字符串切片</text:p>
      <text:p text:style-name="P14">'ABCDEF'[4:]#字符串也可以切片</text:p>
      <text:p text:style-name="P15"/>
      <text:p text:style-name="P16">2.Lambda表达式</text:p>
      <text:p text:style-name="P17"><text:span text:style-name="T18">3.</text:span><text:span text:style-name="T19">修饰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宋体" svg:font-family="华文宋体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默认段落字体"/>
    <style:style style:name="页脚" style:display-name="页脚" style:family="paragraph" style:parent-style-name="正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默认段落字体"/>
    <style:style style:name="列表段落" style:display-name="列表段落" style:family="paragraph" style:parent-style-name="正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5-11T16:26:00Z</meta:creation-date>
    <dc:date>2021-09-08T12:35:00Z</dc:date>
    <meta:template xlink:href="Normal.dotm" xlink:type="simple"/>
    <meta:editing-cycles>5</meta:editing-cycles>
    <meta:editing-duration>PT240S</meta:editing-duration>
    <meta:document-statistic meta:page-count="1" meta:paragraph-count="1" meta:word-count="40" meta:character-count="273" meta:row-count="1" meta:non-whitespace-character-count="234"/>
  </office:meta>
</office:document-meta>
</file>