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onaco,FZBeiWeiKaiShu-S19_GBK" svg:font-family="'Monaco,FZBeiWeiKaiShu-S19_GBK', Consolas, 'Courier New', monospace"/>
    <style:font-face style:name="新宋体" svg:font-family="新宋体" style:font-family-generic="modern" style:font-pitch="fixed"/>
    <style:font-face style:name="方正兰亭宋_GBK" svg:font-family="方正兰亭宋_GB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.25pt" officeooo:rsid="0005a8b0" officeooo:paragraph-rsid="0005a8b0" style:font-name-asian="方正兰亭宋_GBK" style:font-size-asian="16pt" style:font-size-complex="18.25pt"/>
    </style:style>
    <style:style style:name="P2" style:family="paragraph" style:parent-style-name="Standard">
      <style:text-properties fo:font-size="18.25pt" officeooo:rsid="000ced2b" officeooo:paragraph-rsid="000ced2b" style:font-name-asian="方正兰亭宋_GBK" style:font-size-asian="16pt" style:font-size-complex="18.25pt"/>
    </style:style>
    <style:style style:name="P3" style:family="paragraph" style:parent-style-name="Standard">
      <style:text-properties fo:font-size="18.25pt" officeooo:rsid="000edaa2" officeooo:paragraph-rsid="000edaa2" style:font-name-asian="方正兰亭宋_GBK" style:font-size-asian="16pt" style:font-size-complex="18.25pt"/>
    </style:style>
    <style:style style:name="P4" style:family="paragraph" style:parent-style-name="Standard">
      <style:text-properties fo:font-size="18.25pt" officeooo:rsid="000edaa2" officeooo:paragraph-rsid="001716d2" style:font-name-asian="方正兰亭宋_GBK" style:font-size-asian="16pt" style:font-size-complex="18.25pt"/>
    </style:style>
    <style:style style:name="P5" style:family="paragraph" style:parent-style-name="Standard">
      <style:text-properties fo:font-size="18.25pt" officeooo:rsid="001936f1" officeooo:paragraph-rsid="001936f1" style:font-name-asian="方正兰亭宋_GBK" style:font-size-asian="16pt" style:font-size-complex="18.25pt"/>
    </style:style>
    <style:style style:name="P6" style:family="paragraph" style:parent-style-name="Standard">
      <style:text-properties fo:font-size="18.25pt" officeooo:rsid="001936f1" officeooo:paragraph-rsid="001f7b40" style:font-name-asian="方正兰亭宋_GBK" style:font-size-asian="16pt" style:font-size-complex="18.25pt"/>
    </style:style>
    <style:style style:name="P7" style:family="paragraph" style:parent-style-name="Standard">
      <style:text-properties fo:font-size="18.25pt" officeooo:rsid="001af087" officeooo:paragraph-rsid="001af087" style:font-name-asian="方正兰亭宋_GBK" style:font-size-asian="16pt" style:font-size-complex="18.25pt"/>
    </style:style>
    <style:style style:name="P8" style:family="paragraph" style:parent-style-name="Standard">
      <style:text-properties fo:font-size="18.25pt" fo:font-weight="bold" officeooo:rsid="001936f1" officeooo:paragraph-rsid="001936f1" style:font-name-asian="方正兰亭宋_GBK" style:font-size-asian="16pt" style:font-weight-asian="bold" style:font-size-complex="18.25pt" style:font-weight-complex="bold"/>
    </style:style>
    <style:style style:name="P9" style:family="paragraph" style:parent-style-name="Standard">
      <style:text-properties fo:font-size="18.25pt" fo:font-weight="bold" officeooo:rsid="001af087" officeooo:paragraph-rsid="001af087" style:font-name-asian="方正兰亭宋_GBK" style:font-size-asian="16pt" style:font-weight-asian="bold" style:font-size-complex="18.25pt" style:font-weight-complex="bold"/>
    </style:style>
    <style:style style:name="P10" style:family="paragraph" style:parent-style-name="Standard">
      <style:text-properties fo:color="#000000" loext:opacity="100%" style:font-name="Monaco,FZBeiWeiKaiShu-S19_GBK" fo:font-size="13pt" fo:font-weight="normal" officeooo:rsid="000edaa2" officeooo:paragraph-rsid="001af087" fo:background-color="#ffffff" style:font-name-asian="方正兰亭宋_GBK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8.25pt" officeooo:rsid="0005a8b0" officeooo:paragraph-rsid="0005a8b0" style:font-name-asian="方正兰亭宋_GBK" style:font-size-asian="16pt" style:font-size-complex="18.25pt"/>
    </style:style>
    <style:style style:name="P12" style:family="paragraph" style:parent-style-name="Standard">
      <style:text-properties fo:font-size="18.25pt" officeooo:rsid="000edaa2" officeooo:paragraph-rsid="000edaa2" style:font-name-asian="方正兰亭宋_GBK" style:font-size-asian="16pt" style:font-size-complex="18.25pt"/>
    </style:style>
    <style:style style:name="P13" style:family="paragraph" style:parent-style-name="Standard">
      <style:text-properties fo:font-size="18.25pt" officeooo:rsid="000edaa2" officeooo:paragraph-rsid="001716d2" style:font-name-asian="方正兰亭宋_GBK" style:font-size-asian="16pt" style:font-size-complex="18.25pt"/>
    </style:style>
    <style:style style:name="P14" style:family="paragraph" style:parent-style-name="Standard">
      <style:text-properties fo:font-size="18.25pt" officeooo:rsid="001936f1" officeooo:paragraph-rsid="001936f1" style:font-name-asian="方正兰亭宋_GBK" style:font-size-asian="16pt" style:font-size-complex="18.25pt"/>
    </style:style>
    <style:style style:name="P15" style:family="paragraph" style:parent-style-name="Standard">
      <style:text-properties fo:color="#000000" loext:opacity="100%" style:font-name="Monaco,FZBeiWeiKaiShu-S19_GBK" fo:font-size="13pt" fo:font-weight="normal" officeooo:rsid="000edaa2" officeooo:paragraph-rsid="000edaa2" fo:background-color="#ffffff" style:font-name-asian="方正兰亭宋_GBK" style:font-size-asian="13pt" style:font-size-complex="13pt"/>
    </style:style>
    <style:style style:name="P16" style:family="paragraph" style:parent-style-name="Standard">
      <style:text-properties fo:color="#000000" loext:opacity="100%" style:font-name="Monaco,FZBeiWeiKaiShu-S19_GBK" fo:font-size="13pt" fo:font-weight="normal" officeooo:rsid="000edaa2" officeooo:paragraph-rsid="0028fce3" fo:background-color="#ffffff" style:font-name-asian="方正兰亭宋_GBK" style:font-size-asian="13pt" style:font-size-complex="13pt"/>
    </style:style>
    <style:style style:name="P17" style:family="paragraph" style:parent-style-name="Standard">
      <style:text-properties fo:color="#000000" loext:opacity="100%" style:font-name="Monaco,FZBeiWeiKaiShu-S19_GBK" fo:font-size="13pt" fo:font-weight="normal" officeooo:rsid="000edaa2" officeooo:paragraph-rsid="002c0713" fo:background-color="#ffffff" style:font-name-asian="方正兰亭宋_GBK" style:font-size-asian="13pt" style:font-size-complex="13pt"/>
    </style:style>
    <style:style style:name="P18" style:family="paragraph" style:parent-style-name="Standard">
      <style:text-properties fo:color="#000000" loext:opacity="100%" fo:font-size="18.25pt" fo:font-weight="normal" officeooo:rsid="001af087" officeooo:paragraph-rsid="001af087" style:font-name-asian="方正兰亭宋_GBK" style:font-size-asian="16pt" style:font-weight-asian="normal" style:font-size-complex="18.25pt" style:font-weight-complex="normal"/>
    </style:style>
    <style:style style:name="P19" style:family="paragraph" style:parent-style-name="Standard">
      <style:text-properties fo:color="#000000" loext:opacity="100%" fo:font-size="18.25pt" fo:font-weight="normal" officeooo:rsid="002ce0ec" officeooo:paragraph-rsid="002ce0ec" style:font-name-asian="方正兰亭宋_GBK" style:font-size-asian="16pt" style:font-weight-asian="normal" style:font-size-complex="18.25pt" style:font-weight-complex="normal"/>
    </style:style>
    <style:style style:name="P20" style:family="paragraph" style:parent-style-name="Standard">
      <style:text-properties fo:font-size="14pt" officeooo:rsid="0028fce3" officeooo:paragraph-rsid="0028fce3" style:font-name-asian="方正兰亭宋_GBK" style:font-size-asian="14pt" style:font-size-complex="14pt"/>
    </style:style>
    <style:style style:name="P21" style:family="paragraph" style:parent-style-name="Standard">
      <style:text-properties style:font-name="新宋体" fo:font-size="18.25pt" fo:font-weight="normal" officeooo:rsid="001936f1" officeooo:paragraph-rsid="0022b167" style:font-name-asian="新宋体" style:font-size-asian="16pt" style:font-weight-asian="normal" style:font-size-complex="18.25pt" style:font-weight-complex="normal"/>
    </style:style>
    <style:style style:name="P22" style:family="paragraph" style:parent-style-name="Standard">
      <style:text-properties style:font-name="新宋体" fo:font-size="16pt" fo:font-weight="normal" officeooo:rsid="001936f1" officeooo:paragraph-rsid="001936f1" style:font-name-asian="新宋体" style:font-size-asian="16pt" style:font-weight-asian="normal" style:font-size-complex="16pt" style:font-weight-complex="normal"/>
    </style:style>
    <style:style style:name="P23" style:family="paragraph" style:parent-style-name="Standard">
      <style:text-properties fo:color="#c9211e" loext:opacity="100%" fo:font-size="18.25pt" fo:font-weight="bold" officeooo:rsid="001af087" officeooo:paragraph-rsid="001af087" style:font-name-asian="方正兰亭宋_GBK" style:font-size-asian="16pt" style:font-weight-asian="bold" style:font-size-complex="18.25pt" style:font-weight-complex="bold"/>
    </style:style>
    <style:style style:name="T1" style:family="text">
      <style:text-properties officeooo:rsid="000b2f40"/>
    </style:style>
    <style:style style:name="T2" style:family="text">
      <style:text-properties fo:color="#000000" loext:opacity="100%" style:font-name="Monaco,FZBeiWeiKaiShu-S19_GBK" fo:font-size="13pt" fo:font-weight="normal" fo:background-color="#ffffff" loext:char-shading-value="0" style:font-size-asian="13pt" style:font-size-complex="13pt"/>
    </style:style>
    <style:style style:name="T3" style:family="text">
      <style:text-properties fo:color="#000000" loext:opacity="100%" style:font-name="Monaco,FZBeiWeiKaiShu-S19_GBK" fo:font-weight="normal" fo:background-color="#ffffff" loext:char-shading-value="0"/>
    </style:style>
    <style:style style:name="T4" style:family="text">
      <style:text-properties fo:color="#cd3131" loext:opacity="100%"/>
    </style:style>
    <style:style style:name="T5" style:family="text">
      <style:text-properties fo:color="#cd3131" loext:opacity="100%" style:font-name="Monaco,FZBeiWeiKaiShu-S19_GBK" fo:font-size="13pt" fo:font-weight="normal" fo:background-color="#ffffff" loext:char-shading-value="0" style:font-size-asian="13pt" style:font-size-complex="13pt"/>
    </style:style>
    <style:style style:name="T6" style:family="text">
      <style:text-properties officeooo:rsid="001936f1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2c0713"/>
    </style:style>
    <style:style style:name="T9" style:family="text">
      <style:text-properties officeooo:rsid="0028fce3"/>
    </style:style>
    <style:style style:name="T10" style:family="text">
      <style:text-properties officeooo:rsid="002ad601"/>
    </style:style>
    <style:style style:name="T11" style:family="text">
      <style:text-properties officeooo:rsid="002c0713"/>
    </style:style>
    <style:style style:name="T12" style:family="text">
      <style:text-properties fo:font-size="18.25pt" officeooo:rsid="002c0713" style:font-size-asian="16pt" style:font-size-complex="18.2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ce0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ython虚拟环境管理 virtualenv</text:p>
      <text:p text:style-name="P1"/>
      <text:p text:style-name="P1">1.安装多版本Python</text:p>
      <text:p text:style-name="P1">Python可以安装多个版本，但是系统会有一个默认的版本（根据环境变量的设定）。创建虚拟环境需要哪个版本的Python就需要提前安装，最好知道安装的位置，就是Python解释器主程序所在的位置。</text:p>
      <text:p text:style-name="P1"/>
      <text:p text:style-name="P1"><text:span text:style-name="T1">2.</text:span>首先virtualenv是一个包，需要通过pip安装好，安装之后是可执行程序。</text:p>
      <text:p text:style-name="P1"/>
      <text:p text:style-name="P2">3.virtualenv一个虚拟环境就是一个目录，激活的时候就进到目录中激活，退出的时候就进到目录中退出（虚拟环境），删除环境就是删除目录即可，完全和外界隔开，非常干净。</text:p>
      <text:p text:style-name="P2"/>
      <text:p text:style-name="P3">4.语法</text:p>
      <text:p text:style-name="P3"/>
      <text:p text:style-name="P3"><text:span text:style-name="T6">4.1</text:span>创建</text:p>
      <text:p text:style-name="P3"/>
      <text:p text:style-name="P20">需要virtualenv在系统的PATH中，默认是不会加的</text:p>
      <text:p text:style-name="P15">virtualenv -p path_to_python <text:span text:style-name="T4">--</text:span>no-site-packages ENV_NAME</text:p>
      <text:p text:style-name="P15">或者</text:p>
      <text:p text:style-name="P16">python<text:span text:style-name="T9">(3) -m venv</text:span> -p path_to_python <text:span text:style-name="T4">--</text:span>no-site-packages ENV_NAME</text:p>
      <text:p text:style-name="P3"/>
      <text:p text:style-name="P4">在当前目录创建了一个目录（和环境同名），用于存放虚拟环境的数据，<text:span text:style-name="T5">--</text:span><text:span text:style-name="T2">no-site-packages</text:span><text:span text:style-name="T3">表示</text:span>不继承默认环境的包。只有ENV_NAME是必须提供的参数。</text:p>
      <text:p text:style-name="P4"/>
      <text:p text:style-name="P5">4.2切换</text:p>
      <text:p text:style-name="P5"/>
      <text:p text:style-name="P5">每一个虚拟环境都会提供一个activate文件，Windows上是activate.<text:span text:style-name="T10">bat，Linux上是activate。文件位置可能是/</text:span><text:span text:style-name="T11">EnvDir/Scripts或者/EnvDir/bin</text:span></text:p>
      <text:p text:style-name="P5"/>
      <text:p text:style-name="P5"><text:span text:style-name="T13">Windows：</text:span></text:p>
      <text:p text:style-name="P17"><text:span text:style-name="T11">执行</text:span>activate.bat</text:p>
      <text:p text:style-name="P5"><text:soft-page-break/></text:p>
      <text:p text:style-name="P8">Linux：</text:p>
      <text:p text:style-name="P22"><text:span text:style-name="T7">source </text:span><text:span text:style-name="T8">activate</text:span></text:p>
      <text:p text:style-name="P5"/>
      <text:p text:style-name="P7">4.3退出</text:p>
      <text:p text:style-name="P7"/>
      <text:p text:style-name="P9">Windows：</text:p>
      <text:p text:style-name="P6">进入（环境目录下的）Scripts目录下后</text:p>
      <text:p text:style-name="P10">执行deactivate.bat</text:p>
      <text:p text:style-name="P7"/>
      <text:p text:style-name="P9">Linux：</text:p>
      <text:p text:style-name="P21"><text:span text:style-name="T7">重开一个窗口</text:span></text:p>
      <text:p text:style-name="P9"/>
      <text:p text:style-name="P23">*安装位置一般类似/usr/local/lib/pythonx.x/dist-packages</text:p>
      <text:p text:style-name="P23"/>
      <text:p text:style-name="P23">Tips：</text:p>
      <text:p text:style-name="P18">Debain、Ubuntu上如果默认没有安装<text:span text:style-name="T14">pip的话，执行</text:span></text:p>
      <text:p text:style-name="P19">sudo apt-get install python3-pip</text:p>
      <text:p text:style-name="P19">通过pip安装virtualenv之后，可能还是不能用，执行</text:p>
      <text:p text:style-name="P19">sudo apt-get install python3-ven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onaco,FZBeiWeiKaiShu-S19_GBK" svg:font-family="'Monaco,FZBeiWeiKaiShu-S19_GBK', Consolas, 'Courier New', monospace"/>
    <style:font-face style:name="新宋体" svg:font-family="新宋体" style:font-family-generic="modern" style:font-pitch="fixed"/>
    <style:font-face style:name="方正兰亭宋_GBK" svg:font-family="方正兰亭宋_GB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5-11T22:06:46.068000000</dc:date>
    <meta:editing-duration>PT34M21S</meta:editing-duration>
    <meta:editing-cycles>46</meta:editing-cycles>
    <meta:document-statistic meta:table-count="0" meta:image-count="0" meta:object-count="0" meta:page-count="2" meta:paragraph-count="30" meta:word-count="435" meta:character-count="883" meta:non-whitespace-character-count="865"/>
  </office:meta>
</office:document-meta>
</file>