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c18a2" officeooo:paragraph-rsid="000c18a2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Consolas" fo:font-size="10pt" fo:font-weight="normal" officeooo:rsid="000c18a2" officeooo:paragraph-rsid="000c18a2" fo:background-color="#fffff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5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fo:font-size="10pt" fo:font-weight="bold" officeooo:rsid="000c18a2" officeooo:paragraph-rsid="000c18a2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loext:opacity="100%" style:font-name="Consolas" fo:font-size="10pt" fo:font-weight="normal" officeooo:paragraph-rsid="000c18a2" fo:background-color="#ffffff" style:font-size-asian="10pt" style:font-size-complex="10pt"/>
    </style:style>
    <style:style style:name="P11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style:font-name="Consolas" fo:font-size="18pt" fo:font-weight="normal"/>
    </style:style>
    <style:style style:name="T3" style:family="text">
      <style:text-properties fo:color="#0000ff" loext:opacity="100%" style:font-name="Consolas" fo:font-weight="normal"/>
    </style:style>
    <style:style style:name="T4" style:family="text">
      <style:text-properties fo:color="#000000" loext:opacity="100%" fo:background-color="#ffffff" loext:char-shading-value="0"/>
    </style:style>
    <style:style style:name="T5" style:family="text">
      <style:text-properties fo:color="#000000" loext:opacity="100%" style:font-name="Consolas" fo:font-size="18pt" fo:font-weight="normal" fo:background-color="#ffffff" loext:char-shading-value="0"/>
    </style:style>
    <style:style style:name="T6" style:family="text">
      <style:text-properties fo:color="#000000" loext:opacity="100%" style:font-name="Consolas" fo:font-weight="normal" fo:background-color="#ffffff" loext:char-shading-value="0"/>
    </style:style>
    <style:style style:name="T7" style:family="text">
      <style:text-properties fo:color="#a31515" loext:opacity="100%"/>
    </style:style>
    <style:style style:name="T8" style:family="text">
      <style:text-properties fo:color="#a31515" loext:opacity="100%" style:font-name="Consolas" fo:font-size="18pt" fo:font-weight="normal"/>
    </style:style>
    <style:style style:name="T9" style:family="text">
      <style:text-properties fo:color="#a31515" loext:opacity="100%" style:font-name="Consolas" fo:font-weight="normal"/>
    </style:style>
    <style:style style:name="T10" style:family="text">
      <style:text-properties fo:color="#098658" loext:opacity="100%"/>
    </style:style>
    <style:style style:name="T11" style:family="text">
      <style:text-properties fo:color="#098658" loext:opacity="100%" style:font-name="Consolas" fo:font-size="18pt" fo:font-weight="normal"/>
    </style:style>
    <style:style style:name="T12" style:family="text">
      <style:text-properties fo:color="#098658" loext:opacity="100%" style:font-name="Consolas" fo:font-weight="normal"/>
    </style:style>
    <style:style style:name="T13" style:family="text">
      <style:text-properties style:font-name="Consolas" fo:font-weight="normal"/>
    </style:style>
    <style:style style:name="T14" style:family="text">
      <style:text-properties style:font-name="Consolas" fo:font-size="18pt" fo:font-weight="normal"/>
    </style:style>
    <style:style style:name="T15" style:family="text">
      <style:text-properties fo:color="#008000" loext:opacity="100%" style:font-name="Consolas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ython网络通信</text:p>
      <text:p text:style-name="P1"/>
      <text:p text:style-name="P2">1.服务器</text:p>
      <text:p text:style-name="P3"><text:span text:style-name="T1">import</text:span> socket</text:p>
      <text:p text:style-name="P6"/>
      <text:p text:style-name="P4">server_address=(<text:span text:style-name="T7">'127.0.0.1'</text:span>,<text:span text:style-name="T10">5578</text:span>)</text:p>
      <text:p text:style-name="P4">user_limit=int(<text:span text:style-name="T10">8</text:span>)</text:p>
      <text:p text:style-name="P6"/>
      <text:p text:style-name="P4"><text:span text:style-name="T1">def</text:span> main():</text:p>
      <text:p text:style-name="P5">    <text:span text:style-name="T13">tcp_server=socket.socket(socket.AF_INET,socket.SOCK_STREAM)</text:span></text:p>
      <text:p text:style-name="P5">    <text:span text:style-name="T13">tcp_server.bind(server_address)</text:span></text:p>
      <text:p text:style-name="P5">    <text:span text:style-name="T13">tcp_server.listen(user_limit)</text:span></text:p>
      <text:p text:style-name="P6"/>
      <text:p text:style-name="P5">    <text:span text:style-name="T15">#Wait until Connection</text:span></text:p>
      <text:p text:style-name="P5">    <text:span text:style-name="T13">client,client_address=tcp_server.accept()</text:span></text:p>
      <text:p text:style-name="P5">    <text:span text:style-name="T13">print(</text:span><text:span text:style-name="T9">'Connection From'</text:span><text:span text:style-name="T13">,client_address)</text:span></text:p>
      <text:p text:style-name="P6"/>
      <text:p text:style-name="P5">    <text:span text:style-name="T3">while</text:span><text:span text:style-name="T13"> </text:span><text:span text:style-name="T3">True</text:span><text:span text:style-name="T13">:</text:span></text:p>
      <text:p text:style-name="P5">        <text:span text:style-name="T15">#Wait until Recv One Byte</text:span></text:p>
      <text:p text:style-name="P5">        <text:span text:style-name="T13">recv_type=client.recv(</text:span><text:span text:style-name="T12">1</text:span><text:span text:style-name="T13">)</text:span></text:p>
      <text:p text:style-name="P6"/>
      <text:p text:style-name="P5">        <text:span text:style-name="T15">#Connection Closed</text:span></text:p>
      <text:p text:style-name="P5">        <text:span text:style-name="T3">if</text:span><text:span text:style-name="T13"> len(recv_type)==</text:span><text:span text:style-name="T12">0</text:span><text:span text:style-name="T13">:</text:span></text:p>
      <text:p text:style-name="P5">            <text:span text:style-name="T13">print(</text:span><text:span text:style-name="T9">'Connection Lost'</text:span><text:span text:style-name="T13">)</text:span></text:p>
      <text:p text:style-name="P5">            <text:span text:style-name="T3">break</text:span></text:p>
      <text:p text:style-name="P6"/>
      <text:p text:style-name="P5">        <text:span text:style-name="T13">recv_type=int.from_bytes(recv_type,byteorder=</text:span><text:span text:style-name="T9">'big'</text:span><text:span text:style-name="T13">,signed=</text:span><text:span text:style-name="T3">False</text:span><text:span text:style-name="T13">)</text:span></text:p>
      <text:p text:style-name="P5">        <text:span text:style-name="T3">if</text:span><text:span text:style-name="T13"> recv_type==</text:span><text:span text:style-name="T12">0</text:span><text:span text:style-name="T13">:</text:span></text:p>
      <text:p text:style-name="P5">            <text:span text:style-name="T13">print(</text:span><text:span text:style-name="T9">'Client Quit'</text:span><text:span text:style-name="T13">)</text:span></text:p>
      <text:p text:style-name="P5">            <text:span text:style-name="T3">break</text:span></text:p>
      <text:p text:style-name="P6"/>
      <text:p text:style-name="P5">        <text:span text:style-name="T3">elif</text:span><text:span text:style-name="T13"> recv_type==</text:span><text:span text:style-name="T12">1</text:span><text:span text:style-name="T13">:</text:span></text:p>
      <text:p text:style-name="P5">            <text:span text:style-name="T13">recv_len=client.recv(</text:span><text:span text:style-name="T12">1</text:span><text:span text:style-name="T13">)</text:span></text:p>
      <text:p text:style-name="P5">            <text:span text:style-name="T15">#Should be Same with Client</text:span></text:p>
      <text:p text:style-name="P5">            <text:span text:style-name="T13">recv_len=int.from_bytes(recv_len,byteorder=</text:span><text:span text:style-name="T9">'big'</text:span><text:span text:style-name="T13">,signed=</text:span><text:span text:style-name="T3">False</text:span><text:span text:style-name="T13">)</text:span></text:p>
      <text:p text:style-name="P6"/>
      <text:p text:style-name="P5">            <text:span text:style-name="T13">recv_message=client.recv(recv_len)</text:span></text:p>
      <text:p text:style-name="P5">            <text:span text:style-name="T13">recv_message=recv_message.decode(</text:span><text:span text:style-name="T9">'utf-8'</text:span><text:span text:style-name="T13">)</text:span></text:p>
      <text:p text:style-name="P6"/>
      <text:p text:style-name="P5">            <text:span text:style-name="T13">print(recv_message)</text:span></text:p>
      <text:p text:style-name="P6"/>
      <text:p text:style-name="P5">    <text:span text:style-name="T13">client.close()</text:span></text:p>
      <text:p text:style-name="P6"/>
      <text:p text:style-name="P4"><text:span text:style-name="T1">if</text:span> __name__==<text:span text:style-name="T7">'__main__'</text:span>:</text:p>
      <text:p text:style-name="P6"><text:span text:style-name="T4">    </text:span><text:span text:style-name="T6">main()</text:span></text:p>
      <text:p text:style-name="P7"/>
      <text:p text:style-name="P2">2.客户端</text:p>
      <text:p text:style-name="P10"><text:span text:style-name="T1">import</text:span> socket</text:p>
      <text:p text:style-name="P6"/>
      <text:p text:style-name="P4">server_address=(<text:span text:style-name="T7">'127.0.0.1'</text:span>,<text:span text:style-name="T10">5578</text:span>)</text:p>
      <text:p text:style-name="P6"/>
      <text:p text:style-name="P4"><text:span text:style-name="T1">def</text:span> main():</text:p>
      <text:p text:style-name="P5">    <text:span text:style-name="T13">server=socket.socket(socket.AF_INET,socket.SOCK_STREAM)</text:span></text:p>
      <text:p text:style-name="P5">    <text:span text:style-name="T13">server.connect(server_address)</text:span></text:p>
      <text:p text:style-name="P5">    <text:span text:style-name="T13">print(</text:span><text:span text:style-name="T9">'Connect Finished'</text:span><text:span text:style-name="T13">)</text:span></text:p>
      <text:p text:style-name="P6"/>
      <text:p text:style-name="P5">    <text:span text:style-name="T3">while</text:span><text:span text:style-name="T13"> </text:span><text:span text:style-name="T3">True</text:span><text:span text:style-name="T13">:</text:span></text:p>
      <text:p text:style-name="P5">        <text:span text:style-name="T13">message=input(</text:span><text:span text:style-name="T9">''</text:span><text:span text:style-name="T13">)</text:span></text:p>
      <text:p text:style-name="P5"><text:soft-page-break/>        </text:p>
      <text:p text:style-name="P5">        <text:span text:style-name="T3">if</text:span><text:span text:style-name="T13"> message==</text:span><text:span text:style-name="T9">'Q'</text:span><text:span text:style-name="T13">:</text:span></text:p>
      <text:p text:style-name="P5">            <text:span text:style-name="T13">mess_type=int(</text:span><text:span text:style-name="T12">0</text:span><text:span text:style-name="T13">)</text:span></text:p>
      <text:p text:style-name="P5">            <text:span text:style-name="T13">mess_type=mess_type.to_bytes(</text:span><text:span text:style-name="T12">1</text:span><text:span text:style-name="T13">,byteorder=</text:span><text:span text:style-name="T9">'big'</text:span><text:span text:style-name="T13">,signed=</text:span><text:span text:style-name="T3">False</text:span><text:span text:style-name="T13">)</text:span></text:p>
      <text:p text:style-name="P5">            </text:p>
      <text:p text:style-name="P5">            <text:span text:style-name="T13">server.sendall(mess_type)</text:span></text:p>
      <text:p text:style-name="P6"/>
      <text:p text:style-name="P5">            <text:span text:style-name="T3">break</text:span></text:p>
      <text:p text:style-name="P6"/>
      <text:p text:style-name="P5">        <text:span text:style-name="T3">else</text:span><text:span text:style-name="T13">:</text:span></text:p>
      <text:p text:style-name="P5">            <text:span text:style-name="T13">mess_type=int(</text:span><text:span text:style-name="T12">1</text:span><text:span text:style-name="T13">)</text:span></text:p>
      <text:p text:style-name="P5">            <text:span text:style-name="T13">mess_type=mess_type.to_bytes(</text:span><text:span text:style-name="T12">1</text:span><text:span text:style-name="T13">,byteorder=</text:span><text:span text:style-name="T9">'big'</text:span><text:span text:style-name="T13">,signed=</text:span><text:span text:style-name="T3">False</text:span><text:span text:style-name="T13">)</text:span></text:p>
      <text:p text:style-name="P5">            </text:p>
      <text:p text:style-name="P5">            <text:span text:style-name="T13">message=message.encode(</text:span><text:span text:style-name="T9">'utf-8'</text:span><text:span text:style-name="T13">)</text:span></text:p>
      <text:p text:style-name="P6"/>
      <text:p text:style-name="P5">            <text:span text:style-name="T13">message_len=len(message)</text:span></text:p>
      <text:p text:style-name="P5">            <text:span text:style-name="T13">message_len=message_len.to_bytes(</text:span><text:span text:style-name="T12">1</text:span><text:span text:style-name="T13">,byteorder=</text:span><text:span text:style-name="T9">'big'</text:span><text:span text:style-name="T13">,signed=</text:span><text:span text:style-name="T3">False</text:span><text:span text:style-name="T13">)</text:span></text:p>
      <text:p text:style-name="P6"/>
      <text:p text:style-name="P5">            <text:span text:style-name="T13">server.sendall(mess_type+message_len+message)</text:span></text:p>
      <text:p text:style-name="P6"/>
      <text:p text:style-name="P5">    <text:span text:style-name="T13">server.close()</text:span></text:p>
      <text:p text:style-name="P6"/>
      <text:p text:style-name="P4"><text:span text:style-name="T1">if</text:span> __name__==<text:span text:style-name="T7">'__main__'</text:span>:</text:p>
      <text:p text:style-name="P6"><text:span text:style-name="T4">    </text:span><text:span text:style-name="T6">main(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4:39:30.139000000</meta:creation-date>
    <dc:date>2021-05-23T13:16:17.038000000</dc:date>
    <meta:editing-duration>PT21M30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60" meta:word-count="94" meta:character-count="1834" meta:non-whitespace-character-count="1395"/>
  </office:meta>
</office:document-meta>
</file>