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style:snap-to-layout-grid="false" fo:text-align="center" fo:margin-bottom="0in" fo:line-height="100%"/>
      <style:text-properties style:font-name="华文中宋" style:font-name-asian="华文中宋" fo:font-size="12pt" style:font-size-asian="12pt" style:font-size-complex="12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3" style:parent-style-name="正文" style:family="paragraph">
      <style:paragraph-properties style:snap-to-layout-grid="false" fo:margin-bottom="0in" fo:line-height="100%"/>
    </style:style>
    <style:style style:name="T34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35" style:parent-style-name="默认段落字体" style:family="text">
      <style:text-properties style:font-name="华文中宋" style:font-name-asian="华文中宋" fo:font-size="14pt" style:font-size-asian="14pt" style:font-size-complex="14pt"/>
    </style:style>
  </office:automatic-styles>
  <office:body>
    <office:text text:use-soft-page-breaks="true">
      <text:p text:style-name="P1">模块Random in Python3.7</text:p>
      <text:p text:style-name="P2">生成随机数</text:p>
      <text:p text:style-name="P3"/>
      <text:p text:style-name="P4">设置随机数种子</text:p>
      <text:p text:style-name="P5">random.seed(None)</text:p>
      <text:p text:style-name="P6"/>
      <text:p text:style-name="P7">生成随机N个字节(3.9版本以上)</text:p>
      <text:p text:style-name="P8">random.randbytes(10)</text:p>
      <text:p text:style-name="P9"/>
      <text:p text:style-name="P10">从一个序列中随机选择一个</text:p>
      <text:p text:style-name="P11">random.choice(Indexs)</text:p>
      <text:p text:style-name="P12"/>
      <text:p text:style-name="P13">从一个序列中随机选择多个，可以设置权重</text:p>
      <text:p text:style-name="P14">random.choices([1,2,3],[8,1,1],k=2)</text:p>
      <text:p text:style-name="P15"/>
      <text:p text:style-name="P16">从一个序列中随机选择多个，无重复随机抽样</text:p>
      <text:p text:style-name="P17">random.sample(range(100),k=3)</text:p>
      <text:p text:style-name="P18">random.sample(['X,','Y'],counts=[100,50],k=10)#3.9版本以上</text:p>
      <text:p text:style-name="P19"/>
      <text:p text:style-name="P20">打乱顺序(In Place操作)</text:p>
      <text:p text:style-name="P21">random.shuffle(Indexs)</text:p>
      <text:p text:style-name="P22"/>
      <text:p text:style-name="P23">返回[l,r]内的随机整数</text:p>
      <text:p text:style-name="P24">random.randint(1,3)</text:p>
      <text:p text:style-name="P25"/>
      <text:p text:style-name="P26">返回[0,1)内的随机浮点数</text:p>
      <text:p text:style-name="P27">random.random()</text:p>
      <text:p text:style-name="P28"/>
      <text:p text:style-name="P29">返回一个范围内的随机浮点数(均匀分布)</text:p>
      <text:p text:style-name="P30">random.uniform(-1,1)</text:p>
      <text:p text:style-name="P31"/>
      <text:soft-page-break/>
      <text:p text:style-name="P32">返回符合高斯分布的随机浮点数</text:p>
      <text:p text:style-name="P33"><text:span text:style-name="T34">rando</text:span><text:span text:style-name="T35">m.gauss(0,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17:28:00Z</meta:creation-date>
    <dc:date>2021-09-08T12:33:00Z</dc:date>
    <meta:template xlink:href="Normal.dotm" xlink:type="simple"/>
    <meta:editing-cycles>2</meta:editing-cycles>
    <meta:editing-duration>PT180S</meta:editing-duration>
    <meta:document-statistic meta:page-count="2" meta:paragraph-count="1" meta:word-count="71" meta:character-count="478" meta:row-count="3" meta:non-whitespace-character-count="408"/>
  </office:meta>
</office:document-meta>
</file>