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style:font-name-complex="方正兰亭宋_GBK" fo:font-size="16pt" style:font-size-asian="16pt" style:font-size-complex="16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style:font-name-complex="方正兰亭宋_GBK" fo:font-size="12pt" style:font-size-asian="12pt" style:font-size-complex="12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6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7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8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9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0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1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2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6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7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8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19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0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1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2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5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6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7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8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29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30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31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32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33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  <style:style style:name="P34" style:parent-style-name="正文" style:family="paragraph">
      <style:paragraph-properties style:snap-to-layout-grid="false" fo:margin-bottom="0in" fo:line-height="100%"/>
      <style:text-properties style:font-name="华文中宋" style:font-name-asian="华文中宋" style:font-name-complex="方正兰亭宋_GBK" fo:font-size="14pt" style:font-size-asian="14pt" style:font-size-complex="14pt"/>
    </style:style>
  </office:automatic-styles>
  <office:body>
    <office:text text:use-soft-page-breaks="true">
      <text:p text:style-name="P1">OS模块<text:s/>Python3.7</text:p>
      <text:p text:style-name="P2">多种操作系统接口</text:p>
      <text:p text:style-name="P3"/>
      <text:p text:style-name="P4">更改目录</text:p>
      <text:p text:style-name="P5">os.chdir('D:')</text:p>
      <text:p text:style-name="P6"/>
      <text:p text:style-name="P7">更改当前进程的根目录(不支持Windows)</text:p>
      <text:p text:style-name="P8">os.chroot('D:')</text:p>
      <text:p text:style-name="P9"/>
      <text:p text:style-name="P10">获取当前路径</text:p>
      <text:p text:style-name="P11">os.getcwd()</text:p>
      <text:p text:style-name="P12"/>
      <text:p text:style-name="P13">列出某个目录的内容</text:p>
      <text:p text:style-name="P14">os.listdir('.')</text:p>
      <text:p text:style-name="P15"/>
      <text:p text:style-name="P16">创建文件夹</text:p>
      <text:p text:style-name="P17">os.mkdir('someDir')#不递归</text:p>
      <text:p text:style-name="P18">os.makedirs('Dir/subDir')#递归创建</text:p>
      <text:p text:style-name="P19"/>
      <text:p text:style-name="P20">删除文件</text:p>
      <text:p text:style-name="P21">os.remove('main.cpp')</text:p>
      <text:p text:style-name="P22"/>
      <text:p text:style-name="P23">删除文件夹</text:p>
      <text:p text:style-name="P24">os.rmdir('Hello')#不递归，如果非空则抛出异常</text:p>
      <text:p text:style-name="P25">os.removedirs('Dir/subDir')#递归删除</text:p>
      <text:p text:style-name="P26"/>
      <text:p text:style-name="P27">重命名文件</text:p>
      <text:p text:style-name="P28">os.rename('old.name','new.name')</text:p>
      <text:p text:style-name="P29"/>
      <text:p text:style-name="P30">获取文件信息</text:p>
      <text:p text:style-name="P31">file_info=os.stat('main.file')</text:p>
      <text:soft-page-break/>
      <text:p text:style-name="P32">file_info.st_atime#文件访问时间</text:p>
      <text:p text:style-name="P33">file_info.st_mtime#文件修改时间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默认段落字体"/>
    <style:style style:name="页脚" style:display-name="页脚" style:family="paragraph" style:parent-style-name="正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默认段落字体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7T02:24:00Z</meta:creation-date>
    <dc:date>2021-09-08T12:21:00Z</dc:date>
    <meta:template xlink:href="Normal.dotm" xlink:type="simple"/>
    <meta:editing-cycles>3</meta:editing-cycles>
    <meta:editing-duration>PT240S</meta:editing-duration>
    <meta:document-statistic meta:page-count="2" meta:paragraph-count="1" meta:word-count="63" meta:character-count="425" meta:row-count="3" meta:non-whitespace-character-count="363"/>
  </office:meta>
</office:document-meta>
</file>