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方正兰亭宋_GBK" style:font-size-asian="16pt" style:font-size-complex="16pt"/>
    </style:style>
    <style:style style:name="P2" style:family="paragraph" style:parent-style-name="Standard">
      <style:text-properties fo:font-size="16pt" officeooo:rsid="0007e4b8" officeooo:paragraph-rsid="0007e4b8" style:font-name-asian="方正兰亭宋_GBK" style:font-size-asian="16pt" style:font-size-complex="16pt"/>
    </style:style>
    <style:style style:name="P3" style:family="paragraph" style:parent-style-name="Standard">
      <style:text-properties fo:font-size="16pt" officeooo:rsid="000a8d87" officeooo:paragraph-rsid="000a8d87" style:font-name-asian="方正兰亭宋_GBK" style:font-size-asian="16pt" style:font-size-complex="16pt"/>
    </style:style>
    <style:style style:name="P4" style:family="paragraph" style:parent-style-name="Standard">
      <style:text-properties fo:font-size="16pt" officeooo:rsid="000fd7c7" officeooo:paragraph-rsid="000fd7c7" style:font-name-asian="方正兰亭宋_GBK" style:font-size-asian="16pt" style:font-size-complex="16pt"/>
    </style:style>
    <style:style style:name="P5" style:family="paragraph" style:parent-style-name="Standard">
      <style:text-properties fo:font-size="16pt" officeooo:rsid="00123f64" officeooo:paragraph-rsid="00123f64" style:font-name-asian="方正兰亭宋_GBK" style:font-size-asian="16pt" style:font-size-complex="16pt"/>
    </style:style>
    <style:style style:name="P6" style:family="paragraph" style:parent-style-name="Standard">
      <style:text-properties fo:font-size="16pt" officeooo:rsid="001a8618" officeooo:paragraph-rsid="001a8618" style:font-name-asian="方正兰亭宋_GBK" style:font-size-asian="16pt" style:font-size-complex="16pt"/>
    </style:style>
    <style:style style:name="P7" style:family="paragraph" style:parent-style-name="Standard">
      <style:text-properties fo:font-size="16pt" officeooo:rsid="001a8618" officeooo:paragraph-rsid="00203847" style:font-name-asian="方正兰亭宋_GBK" style:font-size-asian="16pt" style:font-size-complex="16pt"/>
    </style:style>
    <style:style style:name="P8" style:family="paragraph" style:parent-style-name="Standard">
      <style:text-properties fo:font-size="16pt" officeooo:rsid="0020abfe" officeooo:paragraph-rsid="0020abfe" style:font-name-asian="方正兰亭宋_GBK" style:font-size-asian="16pt" style:font-size-complex="16pt"/>
    </style:style>
    <style:style style:name="P9" style:family="paragraph" style:parent-style-name="Standard">
      <style:text-properties fo:font-size="16pt" officeooo:rsid="0020e4f1" officeooo:paragraph-rsid="0020e4f1" style:font-name-asian="方正兰亭宋_GBK" style:font-size-asian="16pt" style:font-size-complex="16pt"/>
    </style:style>
    <style:style style:name="P10" style:family="paragraph" style:parent-style-name="Standard">
      <style:text-properties fo:font-size="16pt" officeooo:rsid="0022cee2" officeooo:paragraph-rsid="0022cee2" style:font-name-asian="方正兰亭宋_GBK" style:font-size-asian="16pt" style:font-size-complex="16pt"/>
    </style:style>
    <style:style style:name="P11" style:family="paragraph" style:parent-style-name="Standard">
      <style:text-properties fo:font-size="16pt" officeooo:rsid="00257c53" officeooo:paragraph-rsid="00257c53" style:font-name-asian="方正兰亭宋_GBK" style:font-size-asian="16pt" style:font-size-complex="16pt"/>
    </style:style>
    <style:style style:name="P12" style:family="paragraph" style:parent-style-name="Standard">
      <style:text-properties fo:font-size="16pt" officeooo:rsid="0027022c" officeooo:paragraph-rsid="0027022c" style:font-name-asian="方正兰亭宋_GBK" style:font-size-asian="16pt" style:font-size-complex="16pt"/>
    </style:style>
    <style:style style:name="P13" style:family="paragraph" style:parent-style-name="Standard">
      <style:text-properties fo:font-size="16pt" officeooo:rsid="0029409d" officeooo:paragraph-rsid="0029409d" style:font-name-asian="方正兰亭宋_GBK" style:font-size-asian="16pt" style:font-size-complex="16pt"/>
    </style:style>
    <style:style style:name="P14" style:family="paragraph" style:parent-style-name="Standard">
      <style:text-properties fo:font-size="16pt" officeooo:rsid="00296a22" officeooo:paragraph-rsid="00296a22" style:font-name-asian="方正兰亭宋_GBK" style:font-size-asian="16pt" style:font-size-complex="16pt"/>
    </style:style>
    <style:style style:name="P15" style:family="paragraph" style:parent-style-name="Standard">
      <style:text-properties fo:font-size="16pt" officeooo:rsid="002a458d" officeooo:paragraph-rsid="002a458d" style:font-name-asian="方正兰亭宋_GBK" style:font-size-asian="16pt" style:font-size-complex="16pt"/>
    </style:style>
    <style:style style:name="P16" style:family="paragraph" style:parent-style-name="Standard">
      <style:text-properties fo:font-size="16pt" officeooo:rsid="002addc6" officeooo:paragraph-rsid="002addc6" style:font-name-asian="方正兰亭宋_GBK" style:font-size-asian="16pt" style:font-size-complex="16pt"/>
    </style:style>
    <style:style style:name="P17" style:family="paragraph" style:parent-style-name="Standard">
      <style:text-properties fo:font-size="16pt" officeooo:rsid="002e9f43" officeooo:paragraph-rsid="002e9f43" style:font-name-asian="方正兰亭宋_GBK" style:font-size-asian="16pt" style:font-size-complex="16pt"/>
    </style:style>
    <style:style style:name="P18" style:family="paragraph" style:parent-style-name="Standard">
      <style:text-properties fo:font-size="16pt" officeooo:rsid="0031ba08" officeooo:paragraph-rsid="0031ba08" style:font-name-asian="方正兰亭宋_GBK" style:font-size-asian="16pt" style:font-size-complex="16pt"/>
    </style:style>
    <style:style style:name="P19" style:family="paragraph" style:parent-style-name="Standard">
      <style:text-properties fo:font-size="16pt" officeooo:rsid="0031fae2" officeooo:paragraph-rsid="0031fae2" style:font-name-asian="方正兰亭宋_GBK" style:font-size-asian="16pt" style:font-size-complex="16pt"/>
    </style:style>
    <style:style style:name="P20" style:family="paragraph" style:parent-style-name="Standard">
      <style:text-properties fo:font-size="16pt" officeooo:rsid="003374f2" officeooo:paragraph-rsid="003374f2" style:font-name-asian="方正兰亭宋_GBK" style:font-size-asian="16pt" style:font-size-complex="16pt"/>
    </style:style>
    <style:style style:name="P21" style:family="paragraph" style:parent-style-name="Standard">
      <style:text-properties fo:font-size="16pt" officeooo:rsid="0036f11d" officeooo:paragraph-rsid="0036f11d" style:font-name-asian="方正兰亭宋_GBK" style:font-size-asian="16pt" style:font-size-complex="16pt"/>
    </style:style>
    <style:style style:name="P22" style:family="paragraph" style:parent-style-name="Standard">
      <style:text-properties fo:font-size="16pt" officeooo:rsid="0038b9b7" officeooo:paragraph-rsid="0038b9b7" style:font-name-asian="方正兰亭宋_GBK" style:font-size-asian="16pt" style:font-size-complex="16pt"/>
    </style:style>
    <style:style style:name="P23" style:family="paragraph" style:parent-style-name="Standard">
      <style:text-properties fo:font-size="16pt" officeooo:rsid="00391e4c" officeooo:paragraph-rsid="00391e4c" style:font-name-asian="方正兰亭宋_GBK" style:font-size-asian="16pt" style:font-size-complex="16pt"/>
    </style:style>
    <style:style style:name="P24" style:family="paragraph" style:parent-style-name="Standard">
      <style:text-properties fo:font-size="16pt" officeooo:rsid="003efefa" officeooo:paragraph-rsid="003efefa" style:font-name-asian="方正兰亭宋_GBK" style:font-size-asian="16pt" style:font-size-complex="16pt"/>
    </style:style>
    <style:style style:name="P25" style:family="paragraph" style:parent-style-name="Standard">
      <style:text-properties fo:font-size="16pt" officeooo:rsid="003f2025" officeooo:paragraph-rsid="003f2025" style:font-name-asian="方正兰亭宋_GBK" style:font-size-asian="16pt" style:font-size-complex="16pt"/>
    </style:style>
    <style:style style:name="P26" style:family="paragraph" style:parent-style-name="Standard">
      <style:text-properties fo:font-size="16pt" officeooo:rsid="00423faa" officeooo:paragraph-rsid="00423faa" style:font-name-asian="方正兰亭宋_GBK" style:font-size-asian="16pt" style:font-size-complex="16pt"/>
    </style:style>
    <style:style style:name="P27" style:family="paragraph" style:parent-style-name="Standard">
      <style:text-properties fo:font-size="16pt" officeooo:rsid="004a2f27" officeooo:paragraph-rsid="004a2f27" style:font-name-asian="方正兰亭宋_GBK" style:font-size-asian="16pt" style:font-size-complex="16pt"/>
    </style:style>
    <style:style style:name="P28" style:family="paragraph" style:parent-style-name="Standard">
      <style:text-properties fo:font-size="16pt" fo:font-weight="bold" style:font-name-asian="方正兰亭宋_GBK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6pt" fo:font-weight="bold" officeooo:rsid="000a8d87" officeooo:paragraph-rsid="000a8d87" style:font-name-asian="方正兰亭宋_GBK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fo:font-weight="bold" officeooo:rsid="001a8618" officeooo:paragraph-rsid="00203847" style:font-name-asian="方正兰亭宋_GBK" style:font-size-asian="16pt" style:font-weight-asian="bold" style:font-size-complex="16pt" style:font-weight-complex="bold"/>
    </style:style>
    <style:style style:name="P31" style:family="paragraph" style:parent-style-name="Standard">
      <style:text-properties fo:font-size="16pt" fo:font-weight="bold" officeooo:rsid="001a8618" officeooo:paragraph-rsid="001a8618" style:font-name-asian="方正兰亭宋_GBK" style:font-size-asian="16pt" style:font-weight-asian="bold" style:font-size-complex="16pt" style:font-weight-complex="bold"/>
    </style:style>
    <style:style style:name="P32" style:family="paragraph" style:parent-style-name="Standard">
      <style:text-properties fo:font-size="16pt" fo:font-weight="bold" officeooo:rsid="00123f64" officeooo:paragraph-rsid="00123f64" style:font-name-asian="方正兰亭宋_GBK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6pt" fo:font-weight="bold" officeooo:rsid="002e9f43" officeooo:paragraph-rsid="002e9f43" style:font-name-asian="方正兰亭宋_GBK" style:font-size-asian="16pt" style:font-weight-asian="bold" style:font-size-complex="16pt" style:font-weight-complex="bold"/>
    </style:style>
    <style:style style:name="P34" style:family="paragraph" style:parent-style-name="Standard">
      <style:text-properties fo:color="#000000" loext:opacity="100%" fo:font-size="16pt" officeooo:rsid="0036029a" officeooo:paragraph-rsid="0036029a" style:font-name-asian="方正兰亭宋_GBK" style:font-size-asian="16pt" style:font-size-complex="16pt"/>
    </style:style>
    <style:style style:name="P35" style:family="paragraph" style:parent-style-name="Standard">
      <style:text-properties fo:font-size="16pt" officeooo:rsid="002e9f43" officeooo:paragraph-rsid="002e9f43" style:font-name-asian="方正兰亭宋_GBK" style:font-size-asian="16pt" style:font-size-complex="16pt"/>
    </style:style>
    <style:style style:name="P36" style:family="paragraph" style:parent-style-name="Standard">
      <style:text-properties fo:font-size="16pt" officeooo:rsid="00529579" officeooo:paragraph-rsid="00529579" style:font-name-asian="方正兰亭宋_GBK" style:font-size-asian="16pt" style:font-size-complex="16pt"/>
    </style:style>
    <style:style style:name="P37" style:family="paragraph" style:parent-style-name="Standard">
      <style:text-properties fo:font-size="16pt" officeooo:rsid="00123f64" officeooo:paragraph-rsid="00123f64" style:font-name-asian="方正兰亭宋_GBK" style:font-size-asian="16pt" style:font-size-complex="16pt"/>
    </style:style>
    <style:style style:name="P38" style:family="paragraph" style:parent-style-name="Standard">
      <style:text-properties fo:font-size="16pt" officeooo:rsid="005467cc" officeooo:paragraph-rsid="005467cc" style:font-name-asian="方正兰亭宋_GBK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20pt" style:font-name-asian="方正兰亭宋_GBK" style:font-size-asian="20pt" style:font-size-complex="20pt"/>
    </style:style>
    <style:style style:name="T1" style:family="text">
      <style:text-properties officeooo:rsid="001f7b60"/>
    </style:style>
    <style:style style:name="T2" style:family="text">
      <style:text-properties officeooo:rsid="0020abfe"/>
    </style:style>
    <style:style style:name="T3" style:family="text">
      <style:text-properties officeooo:rsid="00296a22"/>
    </style:style>
    <style:style style:name="T4" style:family="text">
      <style:text-properties officeooo:rsid="002a458d"/>
    </style:style>
    <style:style style:name="T5" style:family="text">
      <style:text-properties officeooo:rsid="002acc56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acc56"/>
    </style:style>
    <style:style style:name="T8" style:family="text">
      <style:text-properties officeooo:rsid="002c149f"/>
    </style:style>
    <style:style style:name="T9" style:family="text">
      <style:text-properties officeooo:rsid="0031fae2"/>
    </style:style>
    <style:style style:name="T10" style:family="text">
      <style:text-properties officeooo:rsid="0033b0bc"/>
    </style:style>
    <style:style style:name="T11" style:family="text">
      <style:text-properties officeooo:rsid="0036029a"/>
    </style:style>
    <style:style style:name="T12" style:family="text">
      <style:text-properties officeooo:rsid="003630c9"/>
    </style:style>
    <style:style style:name="T13" style:family="text">
      <style:text-properties fo:color="#000000" loext:opacity="100%" officeooo:rsid="0038b9b7"/>
    </style:style>
    <style:style style:name="T14" style:family="text">
      <style:text-properties fo:color="#ff0000" loext:opacity="100%"/>
    </style:style>
    <style:style style:name="T15" style:family="text">
      <style:text-properties officeooo:rsid="004a5952"/>
    </style:style>
    <style:style style:name="T16" style:family="text">
      <style:text-properties officeooo:rsid="005254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模块与包</text:p>
      <text:p text:style-name="P1"/>
      <text:p text:style-name="P28">概述</text:p>
      <text:p text:style-name="P2">1.模块是代码文件，包是文件夹</text:p>
      <text:p text:style-name="P3">2.可以导入的类型有：包、模块、模块中的内容</text:p>
      <text:p text:style-name="P9">3.即使是导入一个模块的部分内容，整个模块也会完整地运行一遍</text:p>
      <text:p text:style-name="P24">4.导入内容的时候，<text:span text:style-name="T14">一定要使用from指定模块的位置</text:span></text:p>
      <text:p text:style-name="P25">5.导入模块或包的时候，有时候不用from指定路径</text:p>
      <text:p text:style-name="P26">6.可以使用as简化导入后的名称</text:p>
      <text:p text:style-name="P5"/>
      <text:p text:style-name="P32">相对导入和绝对导入</text:p>
      <text:p text:style-name="P11">1.相对导入就是按照相对路径导入</text:p>
      <text:p text:style-name="P12">2.单点表示当前路径，双点表示上层路径</text:p>
      <text:p text:style-name="P13">3.from . import x/<text:span text:style-name="T3">from ..x import y</text:span></text:p>
      <text:p text:style-name="P14"><text:span text:style-name="T4">4</text:span>.绝对导入就是按照绝对路径导入</text:p>
      <text:p text:style-name="P15">5.绝对路径导入从包的根目录开始</text:p>
      <text:p text:style-name="P15">6.包的根目录是从第一个__<text:span text:style-name="T5">init__.py开始的（</text:span><text:span text:style-name="T7">蜜汁Python</text:span><text:span text:style-name="T5">）</text:span></text:p>
      <text:p text:style-name="P16">7.from A.B.C import D</text:p>
      <text:p text:style-name="P5"/>
      <text:p text:style-name="P30">包的初始化</text:p>
      <text:p text:style-name="P7"><text:span text:style-name="T2">1.</text:span>包（文件夹）的目录下需要一个__<text:span text:style-name="T1">init__.py</text:span></text:p>
      <text:p text:style-name="P8">2.<text:span text:style-name="T6">导入包</text:span>或者<text:span text:style-name="T6">包的子内容</text:span>的时候，都需要执行该__init__.py</text:p>
      <text:p text:style-name="P10">3.导入包的时候，只会执行包的__<text:span text:style-name="T8">init__.py</text:span></text:p>
      <text:p text:style-name="P17">4.如果希望导入包就是导入包的所有内容，就需要在该文件写明</text:p>
      <text:p text:style-name="P36">5.__init__.py的作用是，初始化这一个运行层级</text:p>
      <text:p text:style-name="P17"/>
      <text:p text:style-name="P33">★包外导入</text:p>
      <text:p text:style-name="P18">1.导入同目录的其他文件直接<text:span text:style-name="T9">import即可</text:span></text:p>
      <text:p text:style-name="P20">2.导入包也直接<text:span text:style-name="T10">import即可</text:span></text:p>
      <text:p text:style-name="P19"><text:span text:style-name="T11">3</text:span>.<text:span text:style-name="T6">如果有多级目录，就按照包的标准来</text:span></text:p>
      <text:p text:style-name="P34">4.不需要使用到<text:span text:style-name="T12">from</text:span></text:p>
      <text:p text:style-name="P17"/>
      <text:p text:style-name="P33">★包内导入</text:p>
      <text:p text:style-name="P21">1.包内所有的导入都加上from来指定路径</text:p>
      <text:p text:style-name="P22">2.建议使用绝对导入</text:p>
      <text:p text:style-name="P23"><text:soft-page-break/>3.__init__.py里面<text:span text:style-name="T14">务必使用相对导入</text:span><text:span text:style-name="T13">，否则会套娃（想想为什么）</text:span></text:p>
      <text:p text:style-name="P5"/>
      <text:p text:style-name="P29">全部导入的控制方法</text:p>
      <text:p text:style-name="P5">对于全部导入：from x import *</text:p>
      <text:p text:style-name="P38">即使是全部导入，导入的也<text:span text:style-name="T6">只是所有的不以下划线开始的变量</text:span></text:p>
      <text:p text:style-name="P4">控制导入内容的方法：__all__=['x','y']</text:p>
      <text:p text:style-name="P4">但是如果不是全部导入，而是导入模块后再访问，这种方法无效</text:p>
      <text:p text:style-name="P6">ps：尽量不要用全部导入的方式</text:p>
      <text:p text:style-name="P6"/>
      <text:p text:style-name="P31">模块中不可访问的内容</text:p>
      <text:p text:style-name="P6"><text:span text:style-name="T15">1.模块中命名</text:span>以<text:span text:style-name="T14">双下划线</text:span>开始的变量导入模块后也不可访问</text:p>
      <text:p text:style-name="P27"><text:span text:style-name="T15">2.</text:span>eg：__x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4-28T22:04:38.061000000</dc:date>
    <meta:editing-duration>PT38M2S</meta:editing-duration>
    <meta:editing-cycles>91</meta:editing-cycles>
    <meta:document-statistic meta:table-count="0" meta:image-count="0" meta:object-count="0" meta:page-count="2" meta:paragraph-count="40" meta:word-count="582" meta:character-count="774" meta:non-whitespace-character-count="762"/>
  </office:meta>
</office:document-meta>
</file>