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 fo:text-align="center" fo:margin-bottom="0in" fo:line-height="100%"/>
      <style:text-properties style:font-name="华文中宋" style:font-name-asian="华文中宋" fo:font-size="16pt" style:font-size-asian="16pt" style:font-size-complex="16pt"/>
    </style:style>
    <style:style style:name="P2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3" style:parent-style-name="正文" style:family="paragraph">
      <style:paragraph-properties style:snap-to-layout-grid="false" fo:margin-bottom="0in" fo:line-height="100%"/>
      <style:text-properties style:font-name="华文中宋" style:font-name-asian="华文中宋" fo:color="#FF0000" fo:font-size="14pt" style:font-size-asian="14pt" style:font-size-complex="14pt"/>
    </style:style>
    <style:style style:name="P4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5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6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7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8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9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10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11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12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13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14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15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16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17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18" style:parent-style-name="正文" style:family="paragraph">
      <style:paragraph-properties style:snap-to-layout-grid="false" fo:margin-bottom="0in" fo:line-height="100%"/>
      <style:text-properties style:font-name="华文中宋" style:font-name-asian="华文中宋" fo:color="#FF0000" fo:font-size="14pt" style:font-size-asian="14pt" style:font-size-complex="14pt"/>
    </style:style>
    <style:style style:name="P19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20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21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22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23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24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25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26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27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28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29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30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31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32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33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34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35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36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37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38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39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40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41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42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43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44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45" style:parent-style-name="正文" style:family="paragraph">
      <style:paragraph-properties style:snap-to-layout-grid="false" fo:margin-bottom="0in" fo:line-height="100%"/>
    </style:style>
    <style:style style:name="T46" style:parent-style-name="默认段落字体" style:family="text">
      <style:text-properties style:font-name="华文中宋" style:font-name-asian="华文中宋" fo:font-size="14pt" style:font-size-asian="14pt" style:font-size-complex="14pt"/>
    </style:style>
  </office:automatic-styles>
  <office:body>
    <office:text text:use-soft-page-breaks="true">
      <text:p text:style-name="P1">日期和时间<text:s/>in Python</text:p>
      <text:p text:style-name="P2"/>
      <text:p text:style-name="P3">模块：time</text:p>
      <text:p text:style-name="P4">处理时间、转换时间</text:p>
      <text:p text:style-name="P5"/>
      <text:p text:style-name="P6">获取当前的时间，基于某一个固定的时间开端</text:p>
      <text:p text:style-name="P7">time.time()</text:p>
      <text:p text:style-name="P8"/>
      <text:p text:style-name="P9">转换时间为本地时间，返回类型是struct_time</text:p>
      <text:p text:style-name="P10">time.localtime(time.time())</text:p>
      <text:p text:style-name="P11"/>
      <text:p text:style-name="P12">将时间信息转换为一个标准的字符串</text:p>
      <text:p text:style-name="P13">time.asctime(time.localtime(time.time()))</text:p>
      <text:p text:style-name="P14"/>
      <text:p text:style-name="P15">休眠当前线程一段时间</text:p>
      <text:p text:style-name="P16">time.sleep(3)</text:p>
      <text:p text:style-name="P17"/>
      <text:p text:style-name="P18">模块：datetime</text:p>
      <text:p text:style-name="P19">处理日期和时间</text:p>
      <text:p text:style-name="P20"/>
      <text:p text:style-name="P21">返回当前的日期和时间</text:p>
      <text:p text:style-name="P22">datetime.datetime.now()</text:p>
      <text:p text:style-name="P23"/>
      <text:p text:style-name="P24">返回一个包含日期和时间的字符串</text:p>
      <text:p text:style-name="P25">datetime.datetime.now().ctime()</text:p>
      <text:p text:style-name="P26"/>
      <text:p text:style-name="P27">计算经过的时间，结果类型是timedelta</text:p>
      <text:p text:style-name="P28">startTime=datetime.datetime.now()</text:p>
      <text:p text:style-name="P29">endTime=datetime.datetime.now()</text:p>
      <text:p text:style-name="P30">waitTime=endTime-startTime</text:p>
      <text:p text:style-name="P31"/>
      <text:soft-page-break/>
      <text:p text:style-name="P32">创建一个日期</text:p>
      <text:p text:style-name="P33">datetime.date(year=1999,month=10,day=24)</text:p>
      <text:p text:style-name="P34"/>
      <text:p text:style-name="P35">返回今天的日期</text:p>
      <text:p text:style-name="P36">datetime.date.today()</text:p>
      <text:p text:style-name="P37"/>
      <text:p text:style-name="P38">返回日期是星期几</text:p>
      <text:p text:style-name="P39">datetime.date.today().weekday()</text:p>
      <text:p text:style-name="P40"/>
      <text:p text:style-name="P41">返回一个标准的日期字符串</text:p>
      <text:p text:style-name="P42">datetime.date.today().ctime()</text:p>
      <text:p text:style-name="P43"/>
      <text:p text:style-name="P44">创建一个时间</text:p>
      <text:p text:style-name="P45"><text:span text:style-name="T46">datetime.time(hour=10,minute=10,second=1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7T02:34:00Z</meta:creation-date>
    <dc:date>2021-09-08T12:33:00Z</dc:date>
    <meta:template xlink:href="Normal.dotm" xlink:type="simple"/>
    <meta:editing-cycles>4</meta:editing-cycles>
    <meta:editing-duration>PT180S</meta:editing-duration>
    <meta:document-statistic meta:page-count="2" meta:paragraph-count="1" meta:word-count="97" meta:character-count="650" meta:row-count="4" meta:non-whitespace-character-count="554"/>
  </office:meta>
</office:document-meta>
</file>