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fo:color="#FF0000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6" style:parent-style-name="正文" style:family="paragraph">
      <style:paragraph-properties style:snap-to-layout-grid="false" fo:margin-bottom="0in" fo:line-height="100%"/>
      <style:text-properties style:font-name="华文中宋" style:font-name-asian="华文中宋" fo:color="#FF0000" fo:font-size="14pt" style:font-size-asian="14pt" style:font-size-complex="14pt"/>
    </style:style>
    <style:style style:name="P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0" style:parent-style-name="正文" style:family="paragraph">
      <style:paragraph-properties style:snap-to-layout-grid="false" fo:margin-bottom="0in" fo:line-height="100%"/>
      <style:text-properties style:font-name="华文中宋" style:font-name-asian="华文中宋" fo:color="#FF0000" fo:font-size="14pt" style:font-size-asian="14pt" style:font-size-complex="14pt"/>
    </style:style>
    <style:style style:name="P11" style:parent-style-name="正文" style:family="paragraph">
      <style:paragraph-properties style:snap-to-layout-grid="false" fo:margin-bottom="0in" fo:line-height="100%"/>
    </style:style>
    <style:style style:name="T12" style:parent-style-name="默认段落字体" style:family="text">
      <style:text-properties style:font-name="华文中宋" style:font-name-asian="华文中宋" fo:font-size="14pt" style:font-size-asian="14pt" style:font-size-complex="14pt"/>
    </style:style>
  </office:automatic-styles>
  <office:body>
    <office:text text:use-soft-page-breaks="true">
      <text:p text:style-name="P1">Python数学支持</text:p>
      <text:p text:style-name="P2"/>
      <text:p text:style-name="P3">模块：math</text:p>
      <text:p text:style-name="P4">基础数学操作</text:p>
      <text:p text:style-name="P5"/>
      <text:p text:style-name="P6">模块：decimal</text:p>
      <text:p text:style-name="P7">无限精度浮点数</text:p>
      <text:p text:style-name="P8">*Python的基础类型中，整数默认就是无限精度，浮点数是有限精度</text:p>
      <text:p text:style-name="P9"/>
      <text:p text:style-name="P10">模块：fractions</text:p>
      <text:p text:style-name="P11"><text:span text:style-name="T12">分数操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17:33:00Z</meta:creation-date>
    <dc:date>2021-09-08T12:35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4" meta:character-count="99" meta:row-count="1" meta:non-whitespace-character-count="86"/>
  </office:meta>
</office:document-meta>
</file>