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04ca5e" officeooo:paragraph-rsid="0004ca5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761d3" officeooo:paragraph-rsid="000761d3" style:font-size-asian="14pt" style:font-size-complex="14pt"/>
    </style:style>
    <style:style style:name="P5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color="#008000" loext:opacity="100%" style:font-name="Consolas" fo:font-size="10pt" fo:font-weight="normal" officeooo:rsid="000780a5" officeooo:paragraph-rsid="000780a5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color="#008000" loext:opacity="100%" style:font-name="Consolas" fo:font-size="10pt" fo:font-weight="normal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761d3" officeooo:paragraph-rsid="000761d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0780a5" officeooo:paragraph-rsid="000780a5" style:font-size-asian="14pt" style:font-weight-asian="bold" style:font-size-complex="14pt" style:font-weight-complex="bold"/>
    </style:style>
    <style:style style:name="T1" style:family="text">
      <style:text-properties officeooo:rsid="000679e8"/>
    </style:style>
    <style:style style:name="T2" style:family="text">
      <style:text-properties officeooo:rsid="000761d3"/>
    </style:style>
    <style:style style:name="T3" style:family="text">
      <style:text-properties fo:color="#c9211e" loext:opacity="100%" officeooo:rsid="000679e8"/>
    </style:style>
    <style:style style:name="T4" style:family="text">
      <style:text-properties fo:color="#c9211e" loext:opacity="100%" officeooo:rsid="000761d3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font-name="Consolas" fo:font-size="18pt" fo:font-weight="normal"/>
    </style:style>
    <style:style style:name="T7" style:family="text">
      <style:text-properties fo:color="#0000ff" loext:opacity="100%" style:font-name="Consolas" fo:font-weight="normal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fo:color="#000000" loext:opacity="100%" style:font-name="Consolas" fo:font-size="18pt" fo:font-weight="normal" fo:background-color="#ffffff" loext:char-shading-value="0"/>
    </style:style>
    <style:style style:name="T10" style:family="text">
      <style:text-properties fo:color="#000000" loext:opacity="100%" style:font-name="Consolas" fo:font-weight="normal" fo:background-color="#ffffff" loext:char-shading-value="0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  <style:style style:name="T13" style:family="text">
      <style:text-properties fo:color="#008000" loext:opacity="100%" style:font-name="Consolas" fo:font-size="18pt" fo:font-weight="normal"/>
    </style:style>
    <style:style style:name="T14" style:family="text">
      <style:text-properties fo:color="#008000" loext:opacity="100%" style:font-name="Consolas" fo:font-weight="normal"/>
    </style:style>
    <style:style style:name="T15" style:family="text">
      <style:text-properties fo:color="#008000" loext:opacity="100%" style:font-name-asian="Consolas" style:font-size-asian="18pt" style:font-weight-asian="normal"/>
    </style:style>
    <style:style style:name="T16" style:family="text">
      <style:text-properties fo:color="#008000" loext:opacity="100%" style:font-name-asian="Consolas" style:font-weight-asian="normal"/>
    </style:style>
    <style:style style:name="T17" style:family="text">
      <style:text-properties style:font-name-asian="Consolas" style:font-weight-asian="normal"/>
    </style:style>
    <style:style style:name="T18" style:family="text">
      <style:text-properties style:font-name-asian="Consolas" style:font-size-asian="18pt" style:font-weight-asian="normal"/>
    </style:style>
    <style:style style:name="T19" style:family="text">
      <style:text-properties fo:color="#a31515" loext:opacity="100%" style:font-name="Consolas" fo:font-size="18pt" fo:font-weight="normal"/>
    </style:style>
    <style:style style:name="T20" style:family="text">
      <style:text-properties fo:color="#a31515" loext:opacity="100%" style:font-name="Consolas" fo:font-size="18pt" fo:font-weight="normal" fo:background-color="#ffffff" loext:char-shading-value="0"/>
    </style:style>
    <style:style style:name="T21" style:family="text">
      <style:text-properties fo:color="#a31515" loext:opacity="100%" style:font-name="Consolas" fo:font-weight="normal"/>
    </style:style>
    <style:style style:name="T22" style:family="text">
      <style:text-properties fo:color="#a31515" loext:opacity="100%" style:font-name="Consolas" fo:font-weight="normal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异常</text:p>
      <text:p text:style-name="P2"/>
      <text:p text:style-name="P3">0.需要以下关键字<text:span text:style-name="T3">try/raise/except/</text:span><text:span text:style-name="T4">else/finally</text:span></text:p>
      <text:p text:style-name="P3">基本思想和C++也是一样的,有细节不同</text:p>
      <text:p text:style-name="P3"/>
      <text:p text:style-name="P11">异常种类</text:p>
      <text:p text:style-name="P4">BaseException:所有异常的基类</text:p>
      <text:p text:style-name="P4">SystemExit:解释器请求退出</text:p>
      <text:p text:style-name="P4">KeyboardInterrupt:用户中断执行(通常是输入^C)</text:p>
      <text:p text:style-name="P4">Exception:常规错误的基类</text:p>
      <text:p text:style-name="P4">StopIteration:迭代器没有更多的值</text:p>
      <text:p text:style-name="P4">GeneratorExit:生成器(generator)发生异常来通知退出</text:p>
      <text:p text:style-name="P4">StandardError:所有的内建标准异常的基类</text:p>
      <text:p text:style-name="P4">ArithmeticError:所有数值计算错误的基类</text:p>
      <text:p text:style-name="P4">FloatingPointError:浮点计算错误</text:p>
      <text:p text:style-name="P4">OverflowError:数值运算超出最大限制</text:p>
      <text:p text:style-name="P4">ZeroDivisionError:除(或取模)零(所有数据类型)</text:p>
      <text:p text:style-name="P4">AssertionError:断言语句失败</text:p>
      <text:p text:style-name="P4">AttributeError:对象没有这个属性</text:p>
      <text:p text:style-name="P4">EOFError:没有内建输入,到达EOF标记</text:p>
      <text:p text:style-name="P4">EnvironmentError:操作系统错误的基类</text:p>
      <text:p text:style-name="P4">IOError:输入/输出操作失败</text:p>
      <text:p text:style-name="P4">OSError:操作系统错误</text:p>
      <text:p text:style-name="P4">WindowsError:系统调用失败</text:p>
      <text:p text:style-name="P4">ImportError:导入模块/对象失败</text:p>
      <text:p text:style-name="P4">LookupError:无效数据查询的基类</text:p>
      <text:p text:style-name="P4">IndexError:序列中没有此索引(index)</text:p>
      <text:p text:style-name="P4">KeyError:映射中没有这个键</text:p>
      <text:p text:style-name="P4">MemoryError:内存溢出错误(对于Python解释器不是致命的)</text:p>
      <text:p text:style-name="P4">NameError:未声明/初始化对象(没有属性)</text:p>
      <text:p text:style-name="P4">UnboundLocalError:访问未初始化的本地变量</text:p>
      <text:p text:style-name="P4">ReferenceError:弱引用(Weakreference)试图访问已经垃圾回收了的对象</text:p>
      <text:p text:style-name="P4">RuntimeError:一般的运行时错误</text:p>
      <text:p text:style-name="P4">NotImplementedError:尚未实现的方法</text:p>
      <text:p text:style-name="P4">SyntaxError:Python语法错误</text:p>
      <text:p text:style-name="P4">IndentationError:缩进错误</text:p>
      <text:p text:style-name="P4">TabError:Tab和空格混用</text:p>
      <text:p text:style-name="P4">SystemError:一般的解释器系统错误</text:p>
      <text:p text:style-name="P4">TypeError:对类型无效的操作</text:p>
      <text:p text:style-name="P4">ValueError:传入无效的参数</text:p>
      <text:p text:style-name="P4">UnicodeError:Unicode相关的错误</text:p>
      <text:p text:style-name="P4">UnicodeDecodeError:Unicode解码时的错误</text:p>
      <text:p text:style-name="P4"><text:soft-page-break/>UnicodeEncodeError:Unicode编码时错误</text:p>
      <text:p text:style-name="P4">UnicodeTranslateError:Unicode转换时错误</text:p>
      <text:p text:style-name="P4">Warning:警告的基类</text:p>
      <text:p text:style-name="P4">DeprecationWarning:关于被弃用的特征的警告</text:p>
      <text:p text:style-name="P4">FutureWarning:关于构造将来语义会有改变的警告</text:p>
      <text:p text:style-name="P4">OverflowWarning:旧的关于自动提升为长整型(long)的警告</text:p>
      <text:p text:style-name="P4">PendingDeprecationWarning:关于特性将会被废弃的警告</text:p>
      <text:p text:style-name="P4">RuntimeWarning:可疑的运行时行为(runtimebehavior)的警告</text:p>
      <text:p text:style-name="P4">SyntaxWarning:可疑的语法的警告</text:p>
      <text:p text:style-name="P4">UserWarning:用户代码生成的警告</text:p>
      <text:p text:style-name="P4"/>
      <text:p text:style-name="P12">示例代码</text:p>
      <text:p text:style-name="P7">#Test on Python3.8 Windows</text:p>
      <text:p text:style-name="P10"/>
      <text:p text:style-name="P5"><text:span text:style-name="T5">try</text:span>:</text:p>
      <text:p text:style-name="P6">    <text:span text:style-name="T14">#Do Something</text:span></text:p>
      <text:p text:style-name="P10"/>
      <text:p text:style-name="P6">    <text:span text:style-name="T14">#Error:</text:span><text:span text:style-name="T16">只能触发</text:span><text:span text:style-name="T14">BaseException</text:span><text:span text:style-name="T16">的子类</text:span></text:p>
      <text:p text:style-name="P6">    <text:span text:style-name="T14">#raise int(1)</text:span></text:p>
      <text:p text:style-name="P10"/>
      <text:p text:style-name="P6">    <text:span text:style-name="T14">#</text:span><text:span text:style-name="T16">触发异常可以带参数</text:span></text:p>
      <text:p text:style-name="P6">    <text:span text:style-name="T14">#</text:span><text:span text:style-name="T16">能带什么参数 就要看文档了</text:span></text:p>
      <text:p text:style-name="P6">    <text:span text:style-name="T7">raise</text:span><text:span text:style-name="T11"> OSError(</text:span><text:span text:style-name="T21">'Self Raised'</text:span><text:span text:style-name="T11">)</text:span></text:p>
      <text:p text:style-name="P10"/>
      <text:p text:style-name="P9"><text:span text:style-name="T11">#Error:</text:span><text:span text:style-name="T17">只能捕获</text:span><text:span text:style-name="T11">BaseException</text:span><text:span text:style-name="T17">的子类</text:span></text:p>
      <text:p text:style-name="P8">#except int:</text:p>
      <text:p text:style-name="P10"/>
      <text:p text:style-name="P9"><text:span text:style-name="T11">#</text:span><text:span text:style-name="T17">捕获某一个特定类型的异常</text:span></text:p>
      <text:p text:style-name="P5"><text:span text:style-name="T5">except</text:span> ImportError:</text:p>
      <text:p text:style-name="P6">    <text:span text:style-name="T11">print(</text:span><text:span text:style-name="T21">'ImportError Block'</text:span><text:span text:style-name="T11">)</text:span></text:p>
      <text:p text:style-name="P10"/>
      <text:p text:style-name="P9"><text:span text:style-name="T11">#</text:span><text:span text:style-name="T17">捕获某一个特定类型的异常并将其作为参数</text:span></text:p>
      <text:p text:style-name="P5"><text:span text:style-name="T5">except</text:span> OSError <text:span text:style-name="T5">as</text:span> message:</text:p>
      <text:p text:style-name="P6">    <text:span text:style-name="T11">print(</text:span><text:span text:style-name="T21">'OSError'</text:span><text:span text:style-name="T11">,message)</text:span></text:p>
      <text:p text:style-name="P10"/>
      <text:p text:style-name="P9"><text:span text:style-name="T11">#</text:span><text:span text:style-name="T17">捕获所有的异常</text:span></text:p>
      <text:p text:style-name="P5"><text:span text:style-name="T5">except</text:span>:</text:p>
      <text:p text:style-name="P6">    <text:span text:style-name="T11">print(</text:span><text:span text:style-name="T21">'General Block'</text:span><text:span text:style-name="T11">)</text:span></text:p>
      <text:p text:style-name="P10"/>
      <text:p text:style-name="P9"><text:span text:style-name="T11">#</text:span><text:span text:style-name="T17">如果没有发生异常</text:span></text:p>
      <text:p text:style-name="P9"><text:span text:style-name="T11">#</text:span><text:span text:style-name="T17">当有异常的时候 即使</text:span><text:span text:style-name="T11">except</text:span><text:span text:style-name="T17">不能处理 也不会执行</text:span><text:span text:style-name="T11">else</text:span></text:p>
      <text:p text:style-name="P5"><text:span text:style-name="T5">else</text:span>:</text:p>
      <text:p text:style-name="P6">    <text:span text:style-name="T11">print(</text:span><text:span text:style-name="T21">'Else Block'</text:span><text:span text:style-name="T11">)</text:span></text:p>
      <text:p text:style-name="P10"/>
      <text:p text:style-name="P9"><text:span text:style-name="T11">#</text:span><text:span text:style-name="T17">不管是否发生异常都会执行的</text:span></text:p>
      <text:p text:style-name="P9"><text:span text:style-name="T11">#</text:span><text:span text:style-name="T17">即使发生了异常 没有</text:span><text:span text:style-name="T11">except</text:span><text:span text:style-name="T17">可以处理</text:span></text:p>
      <text:p text:style-name="P9"><text:span text:style-name="T11">#</text:span><text:span text:style-name="T17">也会先执行</text:span><text:span text:style-name="T11">Final</text:span><text:span text:style-name="T17">后 再找上层的</text:span><text:span text:style-name="T11">except</text:span></text:p>
      <text:p text:style-name="P5"><text:span text:style-name="T5">finally</text:span>:</text:p>
      <text:p text:style-name="P10"><text:span text:style-name="T8">    </text:span><text:span text:style-name="T10">print(</text:span><text:span text:style-name="T22">'Final Block'</text:span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5:04:37.882000000</meta:creation-date>
    <dc:date>2021-05-24T16:48:50.398000000</dc:date>
    <meta:editing-duration>PT12M50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79" meta:word-count="696" meta:character-count="1777" meta:non-whitespace-character-count="1712"/>
  </office:meta>
</office:document-meta>
</file>