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aco" svg:font-family="Monaco, 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officeooo:rsid="0003f510" officeooo:paragraph-rsid="0003f510" style:font-size-asian="14pt" style:font-size-complex="14pt"/>
    </style:style>
    <style:style style:name="P3" style:family="paragraph" style:parent-style-name="Standard">
      <style:text-properties fo:font-size="14pt" officeooo:rsid="00046b79" officeooo:paragraph-rsid="00046b79" style:font-size-asian="14pt" style:font-size-complex="14pt"/>
    </style:style>
    <style:style style:name="P4" style:family="paragraph" style:parent-style-name="Standard">
      <style:paragraph-properties fo:line-height="100%"/>
      <style:text-properties fo:color="#000000" loext:opacity="100%" style:font-name="Monaco" fo:font-size="10pt" fo:font-weight="normal" officeooo:rsid="0003f510" officeooo:paragraph-rsid="0003f510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style:font-name="Monaco" fo:font-size="10pt" fo:font-weight="normal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loext:opacity="100%" style:font-name="Monaco" fo:font-size="10pt" fo:font-weight="normal" officeooo:rsid="00046b79" officeooo:paragraph-rsid="00046b79" fo:background-color="#ffffff" style:font-size-asian="10pt" style:font-size-complex="10pt"/>
    </style:style>
    <style:style style:name="P7" style:family="paragraph" style:parent-style-name="Standard">
      <style:paragraph-properties fo:line-height="100%"/>
      <style:text-properties fo:color="#008000" loext:opacity="100%" style:font-name="Monaco" fo:font-size="10pt" fo:font-weight="normal" officeooo:rsid="0003f510" officeooo:paragraph-rsid="0003f510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98658" loext:opacity="100%"/>
    </style:style>
    <style:style style:name="T2" style:family="text">
      <style:text-properties fo:color="#a31515" loext:opacity="100%"/>
    </style:style>
    <style:style style:name="T3" style:family="text">
      <style:text-properties fo:color="#0000ff" loext:opacity="100%"/>
    </style:style>
    <style:style style:name="T4" style:family="text">
      <style:text-properties style:font-name="Monaco" fo:font-weight="normal"/>
    </style:style>
    <style:style style:name="T5" style:family="text">
      <style:text-properties style:font-name="Monaco" fo:font-size="18pt" fo:font-weight="normal"/>
    </style:style>
    <style:style style:name="T6" style:family="text">
      <style:text-properties style:font-name-asian="Monaco" style:font-weight-asian="normal"/>
    </style:style>
    <style:style style:name="T7" style:family="text">
      <style:text-properties style:font-name-asian="Monaco" style:font-size-asian="18pt" style:font-weight-asian="normal"/>
    </style:style>
    <style:style style:name="T8" style:family="text">
      <style:text-properties fo:font-size="18pt"/>
    </style:style>
    <style:style style:name="T9" style:family="text">
      <style:text-properties officeooo:rsid="00046b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hon字节转换</text:p>
      <text:p text:style-name="Standard"/>
      <text:p text:style-name="P2">0.字节<text:span text:style-name="T9">(序列)</text:span>类型:bytes</text:p>
      <text:p text:style-name="P7">#<text:span text:style-name="T6">创建</text:span>10<text:span text:style-name="T6">个字节</text:span></text:p>
      <text:p text:style-name="P5">someData=bytes(<text:span text:style-name="T1">10</text:span>)</text:p>
      <text:p text:style-name="P2"/>
      <text:p text:style-name="P2">1.整数</text:p>
      <text:p text:style-name="P4">someInt=int(<text:span text:style-name="T1">1024</text:span>)</text:p>
      <text:p text:style-name="P5">byteData=someInt.to_bytes(<text:span text:style-name="T1">4</text:span>,byteorder=<text:span text:style-name="T2">'little'</text:span>,signed=<text:span text:style-name="T3">True</text:span>)</text:p>
      <text:p text:style-name="P5">gotInt=int.from_bytes(byteData,byteorder=<text:span text:style-name="T2">'little'</text:span>,signed=<text:span text:style-name="T3">True</text:span>)</text:p>
      <text:p text:style-name="P2"/>
      <text:p text:style-name="P2">2.浮点数</text:p>
      <text:p text:style-name="P4"><text:span text:style-name="T3">import</text:span> struct</text:p>
      <text:p text:style-name="P9"/>
      <text:p text:style-name="P5">someFloat=float(<text:span text:style-name="T1">3.14</text:span>)</text:p>
      <text:p text:style-name="P8"><text:span text:style-name="T4">#</text:span><text:span text:style-name="T6">默认长度是</text:span><text:span text:style-name="T4">4</text:span><text:span text:style-name="T6">个字节</text:span></text:p>
      <text:p text:style-name="P5">floatData=struct.pack(<text:span text:style-name="T2">'f'</text:span>,someFloat)</text:p>
      <text:p text:style-name="P8"><text:span text:style-name="T4">#'f'</text:span><text:span text:style-name="T6">就像是格式描述字符串</text:span></text:p>
      <text:p text:style-name="P5">gotFloat=struct.unpack(<text:span text:style-name="T2">'f'</text:span>,floatData)</text:p>
      <text:p text:style-name="P2"/>
      <text:p text:style-name="P3">3.字符串</text:p>
      <text:p text:style-name="P6">someStr=<text:span text:style-name="T2">'Hello'</text:span></text:p>
      <text:p text:style-name="P8"><text:span text:style-name="T4">#</text:span><text:span text:style-name="T6">编码</text:span></text:p>
      <text:p text:style-name="P5">strData=someStr.encode(<text:span text:style-name="T2">'utf-8'</text:span>)</text:p>
      <text:p text:style-name="P8"><text:span text:style-name="T4">#</text:span><text:span text:style-name="T6">解码</text:span></text:p>
      <text:p text:style-name="P5">gotStr=strData.decode(<text:span text:style-name="T2">'utf-8'</text:span>)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aco" svg:font-family="Monaco, 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28:38.654000000</meta:creation-date>
    <dc:date>2021-06-02T14:48:10.371000000</dc:date>
    <meta:editing-duration>PT8M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1" meta:word-count="72" meta:character-count="417" meta:non-whitespace-character-count="416"/>
  </office:meta>
</office:document-meta>
</file>