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Mangal1" svg:font-family="Mangal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方正兰亭宋_GBK" fo:font-size="16pt" style:font-name-asian="方正兰亭宋_GBK" style:font-size-asian="16pt" style:font-size-complex="16pt"/>
    </style:style>
    <style:style style:name="P2" style:family="paragraph" style:parent-style-name="Standard">
      <style:text-properties style:font-name="方正兰亭宋_GBK" fo:font-size="16pt" officeooo:rsid="00056c6e" officeooo:paragraph-rsid="00056c6e" style:font-name-asian="方正兰亭宋_GBK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方正兰亭宋_GBK" fo:font-size="16pt" officeooo:rsid="00056c6e" officeooo:paragraph-rsid="00056c6e" style:font-name-asian="方正兰亭宋_GBK" style:font-size-asian="16pt" style:font-size-complex="16pt"/>
    </style:style>
    <style:style style:name="P4" style:family="paragraph" style:parent-style-name="Standard">
      <style:text-properties style:font-name="方正兰亭宋_GBK" fo:font-size="16pt" officeooo:rsid="0005eda7" officeooo:paragraph-rsid="0005eda7" style:font-name-asian="方正兰亭宋_GBK" style:font-size-asian="16pt" style:font-size-complex="16pt"/>
    </style:style>
    <style:style style:name="P5" style:family="paragraph" style:parent-style-name="Standard">
      <style:text-properties style:font-name="方正兰亭宋_GBK" fo:font-size="16pt" style:font-name-asian="方正兰亭宋_GBK" style:font-size-asian="16pt" style:font-size-complex="16pt"/>
    </style:style>
    <style:style style:name="P6" style:family="paragraph" style:parent-style-name="Standard">
      <style:text-properties style:font-name="方正兰亭宋_GBK" fo:font-size="16pt" officeooo:rsid="00056c6e" officeooo:paragraph-rsid="00056c6e" style:font-name-asian="方正兰亭宋_GBK" style:font-size-asian="16pt" style:font-size-complex="16pt"/>
    </style:style>
    <style:style style:name="P7" style:family="paragraph" style:parent-style-name="Standard">
      <style:text-properties style:font-name="方正兰亭宋_GBK" fo:font-size="16pt" officeooo:rsid="0008b082" officeooo:paragraph-rsid="0008b082" style:font-name-asian="方正兰亭宋_GBK" style:font-size-asian="16pt" style:font-size-complex="16pt"/>
    </style:style>
    <style:style style:name="P8" style:family="paragraph" style:parent-style-name="Standard">
      <style:paragraph-properties fo:line-height="100%"/>
      <style:text-properties fo:color="#000000" loext:opacity="100%" style:font-name="Consolas" fo:font-size="10pt" fo:font-weight="normal" officeooo:rsid="0008b082" officeooo:paragraph-rsid="0008b082" fo:background-color="#ffffff" style:font-name-asian="方正兰亭宋_GBK" style:font-size-asian="10pt" style:font-size-complex="10pt"/>
    </style:style>
    <style:style style:name="P9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10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11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officeooo:rsid="0004a422"/>
    </style:style>
    <style:style style:name="T2" style:family="text">
      <style:text-properties officeooo:rsid="00072784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Consolas" fo:font-size="18pt" fo:font-weight="normal"/>
    </style:style>
    <style:style style:name="T5" style:family="text">
      <style:text-properties fo:color="#0000ff" loext:opacity="100%" style:font-name="Consolas" fo:font-weight="normal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color="#000000" loext:opacity="100%" style:font-name="Consolas" fo:font-size="18pt" fo:font-weight="normal" fo:background-color="#ffffff" loext:char-shading-value="0"/>
    </style:style>
    <style:style style:name="T8" style:family="text">
      <style:text-properties fo:color="#000000" loext:opacity="100%" style:font-name="Consolas" fo:font-weight="normal" fo:background-color="#ffffff" loext:char-shading-value="0"/>
    </style:style>
    <style:style style:name="T9" style:family="text">
      <style:text-properties fo:color="#098658" loext:opacity="100%"/>
    </style:style>
    <style:style style:name="T10" style:family="text">
      <style:text-properties fo:color="#098658" loext:opacity="100%" style:font-name="Consolas" fo:font-size="18pt" fo:font-weight="normal"/>
    </style:style>
    <style:style style:name="T11" style:family="text">
      <style:text-properties fo:color="#098658" loext:opacity="100%" style:font-name="Consolas" fo:font-weight="normal"/>
    </style:style>
    <style:style style:name="T12" style:family="text">
      <style:text-properties style:font-name="Consolas" fo:font-weight="normal"/>
    </style:style>
    <style:style style:name="T13" style:family="text">
      <style:text-properties style:font-name="Consolas" fo:font-size="18pt" fo:font-weight="normal"/>
    </style:style>
    <style:style style:name="T14" style:family="text">
      <style:text-properties style:font-name-asian="Consolas" style:font-weight-asian="normal"/>
    </style:style>
    <style:style style:name="T15" style:family="text">
      <style:text-properties style:font-name-asian="Consolas" style:font-size-asian="18pt" style:font-weight-asian="normal"/>
    </style:style>
    <style:style style:name="T16" style:family="text">
      <style:text-properties fo:color="#008000" loext:opacity="100%" style:font-name="Consolas" fo:font-size="18pt" fo:font-weight="normal"/>
    </style:style>
    <style:style style:name="T17" style:family="text">
      <style:text-properties fo:color="#008000" loext:opacity="100%" style:font-name="Consolas" fo:font-weight="normal"/>
    </style:style>
    <style:style style:name="T18" style:family="text">
      <style:text-properties fo:color="#008000" loext:opacity="100%" style:font-name-asian="Consolas" style:font-size-asian="18pt" style:font-weight-asian="normal"/>
    </style:style>
    <style:style style:name="T19" style:family="text">
      <style:text-properties fo:color="#008000" loext:opacity="100%" style:font-name-asian="Consolas" style:font-weight-asian="normal"/>
    </style:style>
    <style:style style:name="T20" style:family="text">
      <style:text-properties fo:color="#a31515" loext:opacity="100%"/>
    </style:style>
    <style:style style:name="T21" style:family="text">
      <style:text-properties fo:color="#a31515" loext:opacity="100%" style:font-name="Consolas" fo:font-size="18pt" fo:font-weight="normal"/>
    </style:style>
    <style:style style:name="T22" style:family="text">
      <style:text-properties fo:color="#a31515" loext:opacity="100%" style:font-name="Consolas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ython多线程</text:p>
      <text:p text:style-name="P1"/>
      <text:p text:style-name="P1"><text:span text:style-name="T2">0</text:span><text:span text:style-name="T1">.</text:span>当主进程结束的时候，如果还有附属的子线程没有结束，那么就会发生错误：要么将子进程join到主线程，等待子进程结束后整个程序再结束；要么将子进程detch出去</text:p>
      <text:p text:style-name="P1"/>
      <text:p text:style-name="P1"><text:span text:style-name="T2">1.</text:span>线程</text:p>
      <text:p text:style-name="P4">threading.Thread()</text:p>
      <text:p text:style-name="P1">继承这个类,描述一个线程</text:p>
      <text:p text:style-name="P1"/>
      <text:p text:style-name="P2"><text:span text:style-name="T2">2.</text:span>锁</text:p>
      <text:p text:style-name="P2">threading.Lock()</text:p>
      <text:p text:style-name="P2">保护一块内存区域</text:p>
      <text:p text:style-name="P2"/>
      <text:p text:style-name="P2"><text:span text:style-name="T2">3.</text:span>信号量</text:p>
      <text:p text:style-name="P2">threading.Semaphore(size)</text:p>
      <text:p text:style-name="P2">协调生产者和消费者的进度</text:p>
      <text:p text:style-name="P2"/>
      <text:p text:style-name="P7">4.示例代码</text:p>
      <text:p text:style-name="P8"><text:span text:style-name="T3">import</text:span> threading</text:p>
      <text:p text:style-name="P9"><text:span text:style-name="T3">import</text:span> random</text:p>
      <text:p text:style-name="P9"><text:span text:style-name="T3">import</text:span> queue</text:p>
      <text:p text:style-name="P9"><text:span text:style-name="T3">import</text:span> time</text:p>
      <text:p text:style-name="P12"/>
      <text:p text:style-name="P9">QueueMaxSize=int(<text:span text:style-name="T9">10</text:span>)</text:p>
      <text:p text:style-name="P12"/>
      <text:p text:style-name="P11"><text:span text:style-name="T12">#</text:span><text:span text:style-name="T14">有可能多个线程同时访问的内存区域</text:span></text:p>
      <text:p text:style-name="P9">Q=queue.Queue(maxsize=QueueMaxSize)</text:p>
      <text:p text:style-name="P11"><text:span text:style-name="T12">#</text:span><text:span text:style-name="T14">上锁保护特定的内存区域</text:span></text:p>
      <text:p text:style-name="P9">Q_Lock=threading.Lock()</text:p>
      <text:p text:style-name="P11"><text:span text:style-name="T12">#</text:span><text:span text:style-name="T14">两个信号量</text:span></text:p>
      <text:p text:style-name="P9">Q_Semaphore_Add=threading.Semaphore(QueueMaxSize)</text:p>
      <text:p text:style-name="P9">Q_Semaphore_Remove=threading.Semaphore(<text:span text:style-name="T9">0</text:span>)</text:p>
      <text:p text:style-name="P12"/>
      <text:p text:style-name="P11"><text:span text:style-name="T12">#</text:span><text:span text:style-name="T14">生产</text:span></text:p>
      <text:p text:style-name="P9"><text:span text:style-name="T3">def</text:span> Add(value:int)-&gt;int:</text:p>
      <text:p text:style-name="P10">    <text:span text:style-name="T12">Q_Semaphore_Add.acquire()</text:span></text:p>
      <text:p text:style-name="P10">    <text:span text:style-name="T12">Q_Lock.acquire()</text:span></text:p>
      <text:p text:style-name="P12"/>
      <text:p text:style-name="P10">    <text:span text:style-name="T12">Q.put(value)</text:span></text:p>
      <text:p text:style-name="P10">    <text:span text:style-name="T12">Result=Q.qsize()</text:span></text:p>
      <text:p text:style-name="P12"/>
      <text:p text:style-name="P10">    <text:span text:style-name="T12">Q_Lock.release()</text:span></text:p>
      <text:p text:style-name="P10">    <text:span text:style-name="T12">Q_Semaphore_Remove.release()</text:span></text:p>
      <text:p text:style-name="P12"/>
      <text:p text:style-name="P10">    <text:span text:style-name="T5">return</text:span><text:span text:style-name="T12"> Result</text:span></text:p>
      <text:p text:style-name="P12"><text:soft-page-break/></text:p>
      <text:p text:style-name="P11"><text:span text:style-name="T12">#</text:span><text:span text:style-name="T14">消费</text:span></text:p>
      <text:p text:style-name="P9"><text:span text:style-name="T3">def</text:span> Remove()-&gt;int:</text:p>
      <text:p text:style-name="P10">    <text:span text:style-name="T12">Q_Semaphore_Remove.acquire()</text:span></text:p>
      <text:p text:style-name="P10">    <text:span text:style-name="T12">Q_Lock.acquire()</text:span></text:p>
      <text:p text:style-name="P12"/>
      <text:p text:style-name="P10">    <text:span text:style-name="T12">Q.get()</text:span></text:p>
      <text:p text:style-name="P10">    <text:span text:style-name="T12">Result=Q.qsize()</text:span></text:p>
      <text:p text:style-name="P12"/>
      <text:p text:style-name="P10">    <text:span text:style-name="T12">Q_Lock.release()</text:span></text:p>
      <text:p text:style-name="P10">    <text:span text:style-name="T12">Q_Semaphore_Add.release()</text:span></text:p>
      <text:p text:style-name="P12"/>
      <text:p text:style-name="P10">    <text:span text:style-name="T5">return</text:span><text:span text:style-name="T12"> Result</text:span></text:p>
      <text:p text:style-name="P12"/>
      <text:p text:style-name="P11"><text:span text:style-name="T12">#</text:span><text:span text:style-name="T14">生产线程</text:span></text:p>
      <text:p text:style-name="P9"><text:span text:style-name="T3">class</text:span> threadAdd(threading.Thread):</text:p>
      <text:p text:style-name="P10">    <text:span text:style-name="T5">def</text:span><text:span text:style-name="T12"> __init__(self):</text:span></text:p>
      <text:p text:style-name="P10">        <text:span text:style-name="T17">#</text:span><text:span text:style-name="T19">务必注意初始化父类</text:span></text:p>
      <text:p text:style-name="P10">        <text:span text:style-name="T12">super().__init__()</text:span></text:p>
      <text:p text:style-name="P10">        <text:span text:style-name="T5">self</text:span><text:span text:style-name="T12">.m_shouldStop=</text:span><text:span text:style-name="T5">False</text:span></text:p>
      <text:p text:style-name="P10">        <text:span text:style-name="T5">self</text:span><text:span text:style-name="T12">.m_shouldStop_Lock=threading.Lock()</text:span></text:p>
      <text:p text:style-name="P12"/>
      <text:p text:style-name="P10">    <text:span text:style-name="T5">def</text:span><text:span text:style-name="T12"> shouldStop(self,newVal=</text:span><text:span text:style-name="T5">None</text:span><text:span text:style-name="T12">):</text:span></text:p>
      <text:p text:style-name="P10">        <text:span text:style-name="T5">self</text:span><text:span text:style-name="T12">.m_shouldStop_Lock.acquire()</text:span></text:p>
      <text:p text:style-name="P12"/>
      <text:p text:style-name="P10">        <text:span text:style-name="T5">if</text:span><text:span text:style-name="T12"> </text:span><text:span text:style-name="T5">not</text:span><text:span text:style-name="T12"> newVal </text:span><text:span text:style-name="T5">is</text:span><text:span text:style-name="T12"> </text:span><text:span text:style-name="T5">None</text:span><text:span text:style-name="T12">:</text:span></text:p>
      <text:p text:style-name="P10">            <text:span text:style-name="T5">self</text:span><text:span text:style-name="T12">.m_shouldStop=newVal</text:span></text:p>
      <text:p text:style-name="P10">        <text:span text:style-name="T12">Res=</text:span><text:span text:style-name="T5">self</text:span><text:span text:style-name="T12">.m_shouldStop</text:span></text:p>
      <text:p text:style-name="P12"/>
      <text:p text:style-name="P10">        <text:span text:style-name="T5">self</text:span><text:span text:style-name="T12">.m_shouldStop_Lock.release()</text:span></text:p>
      <text:p text:style-name="P10">        </text:p>
      <text:p text:style-name="P10">        <text:span text:style-name="T5">return</text:span><text:span text:style-name="T12"> Res</text:span></text:p>
      <text:p text:style-name="P10">    </text:p>
      <text:p text:style-name="P10">    <text:span text:style-name="T5">def</text:span><text:span text:style-name="T12"> run(self):</text:span></text:p>
      <text:p text:style-name="P10">        <text:span text:style-name="T5">while</text:span><text:span text:style-name="T12"> </text:span><text:span text:style-name="T5">not</text:span><text:span text:style-name="T12"> </text:span><text:span text:style-name="T5">self</text:span><text:span text:style-name="T12">.shouldStop(</text:span><text:span text:style-name="T5">None</text:span><text:span text:style-name="T12">):</text:span></text:p>
      <text:p text:style-name="P10">            <text:span text:style-name="T12">time.sleep(random.random())</text:span></text:p>
      <text:p text:style-name="P10">            <text:span text:style-name="T12">print(</text:span><text:span text:style-name="T22">'Add One'</text:span><text:span text:style-name="T12">,Add(</text:span><text:span text:style-name="T11">0</text:span><text:span text:style-name="T12">))</text:span></text:p>
      <text:p text:style-name="P12"/>
      <text:p text:style-name="P11"><text:span text:style-name="T12">#</text:span><text:span text:style-name="T14">消费线程</text:span></text:p>
      <text:p text:style-name="P9"><text:span text:style-name="T3">class</text:span> threadRemove(threading.Thread):</text:p>
      <text:p text:style-name="P10">    <text:span text:style-name="T5">def</text:span><text:span text:style-name="T12"> __init__(self):</text:span></text:p>
      <text:p text:style-name="P10">        <text:span text:style-name="T17">#</text:span><text:span text:style-name="T19">务必注意初始化父类</text:span></text:p>
      <text:p text:style-name="P10">        <text:span text:style-name="T12">super().__init__()</text:span></text:p>
      <text:p text:style-name="P10">        <text:span text:style-name="T5">self</text:span><text:span text:style-name="T12">.m_shouldStop=</text:span><text:span text:style-name="T5">False</text:span></text:p>
      <text:p text:style-name="P10">        <text:span text:style-name="T5">self</text:span><text:span text:style-name="T12">.m_shouldStop_Lock=threading.Lock()</text:span></text:p>
      <text:p text:style-name="P12"/>
      <text:p text:style-name="P10">    <text:span text:style-name="T5">def</text:span><text:span text:style-name="T12"> shouldStop(self,newVal=</text:span><text:span text:style-name="T5">None</text:span><text:span text:style-name="T12">):</text:span></text:p>
      <text:p text:style-name="P10">        <text:span text:style-name="T5">self</text:span><text:span text:style-name="T12">.m_shouldStop_Lock.acquire()</text:span></text:p>
      <text:p text:style-name="P12"/>
      <text:p text:style-name="P10">        <text:span text:style-name="T5">if</text:span><text:span text:style-name="T12"> </text:span><text:span text:style-name="T5">not</text:span><text:span text:style-name="T12"> newVal </text:span><text:span text:style-name="T5">is</text:span><text:span text:style-name="T12"> </text:span><text:span text:style-name="T5">None</text:span><text:span text:style-name="T12">:</text:span></text:p>
      <text:p text:style-name="P10">            <text:span text:style-name="T5">self</text:span><text:span text:style-name="T12">.m_shouldStop=newVal</text:span></text:p>
      <text:p text:style-name="P10">        <text:span text:style-name="T12">Res=</text:span><text:span text:style-name="T5">self</text:span><text:span text:style-name="T12">.m_shouldStop</text:span></text:p>
      <text:p text:style-name="P12"/>
      <text:p text:style-name="P10">        <text:span text:style-name="T5">self</text:span><text:span text:style-name="T12">.m_shouldStop_Lock.release()</text:span></text:p>
      <text:p text:style-name="P10">        </text:p>
      <text:p text:style-name="P10">        <text:span text:style-name="T5">return</text:span><text:span text:style-name="T12"> Res</text:span></text:p>
      <text:p text:style-name="P12"/>
      <text:p text:style-name="P10">    <text:span text:style-name="T5">def</text:span><text:span text:style-name="T12"> run(self):</text:span></text:p>
      <text:p text:style-name="P10">        <text:span text:style-name="T5">while</text:span><text:span text:style-name="T12"> </text:span><text:span text:style-name="T5">not</text:span><text:span text:style-name="T12"> </text:span><text:span text:style-name="T5">self</text:span><text:span text:style-name="T12">.shouldStop(</text:span><text:span text:style-name="T5">None</text:span><text:span text:style-name="T12">):</text:span></text:p>
      <text:p text:style-name="P10"><text:soft-page-break/>            <text:span text:style-name="T12">time.sleep(random.random())</text:span></text:p>
      <text:p text:style-name="P10">            <text:span text:style-name="T12">print(</text:span><text:span text:style-name="T22">'Remove One'</text:span><text:span text:style-name="T12">,Remove())</text:span></text:p>
      <text:p text:style-name="P12"/>
      <text:p text:style-name="P9"><text:span text:style-name="T3">def</text:span> main():</text:p>
      <text:p text:style-name="P10">    <text:span text:style-name="T12">AddThread=threadAdd()</text:span></text:p>
      <text:p text:style-name="P10">    <text:span text:style-name="T12">RemoveThread=threadRemove()</text:span></text:p>
      <text:p text:style-name="P12"/>
      <text:p text:style-name="P10">    <text:span text:style-name="T17">#</text:span><text:span text:style-name="T19">启动线程</text:span></text:p>
      <text:p text:style-name="P10">    <text:span text:style-name="T12">AddThread.start()</text:span></text:p>
      <text:p text:style-name="P10">    <text:span text:style-name="T12">RemoveThread.start()</text:span></text:p>
      <text:p text:style-name="P12"/>
      <text:p text:style-name="P10">    <text:span text:style-name="T12">x=input()</text:span></text:p>
      <text:p text:style-name="P10">    <text:span text:style-name="T12">print(</text:span><text:span text:style-name="T22">'Shutting'</text:span><text:span text:style-name="T12">)</text:span></text:p>
      <text:p text:style-name="P12"/>
      <text:p text:style-name="P10">    <text:span text:style-name="T17">#</text:span><text:span text:style-name="T19">停止两个线程</text:span></text:p>
      <text:p text:style-name="P12"/>
      <text:p text:style-name="P10">    <text:span text:style-name="T5">if</text:span><text:span text:style-name="T12"> AddThread.is_alive():</text:span></text:p>
      <text:p text:style-name="P10">        <text:span text:style-name="T12">AddThread.shouldStop(</text:span><text:span text:style-name="T5">True</text:span><text:span text:style-name="T12">)</text:span></text:p>
      <text:p text:style-name="P10">        <text:span text:style-name="T12">AddThread.join()</text:span></text:p>
      <text:p text:style-name="P12"/>
      <text:p text:style-name="P10">    <text:span text:style-name="T5">if</text:span><text:span text:style-name="T12"> RemoveThread.is_alive():</text:span></text:p>
      <text:p text:style-name="P10">        <text:span text:style-name="T12">RemoveThread.shouldStop(</text:span><text:span text:style-name="T5">True</text:span><text:span text:style-name="T12">)</text:span></text:p>
      <text:p text:style-name="P10">        <text:span text:style-name="T12">Add(</text:span><text:span text:style-name="T11">0</text:span><text:span text:style-name="T12">)</text:span><text:span text:style-name="T17">#</text:span><text:span text:style-name="T19">保证安全</text:span><text:span text:style-name="T17">? </text:span><text:span text:style-name="T19">还是有风险</text:span></text:p>
      <text:p text:style-name="P10">        <text:span text:style-name="T12">RemoveThread.join()</text:span></text:p>
      <text:p text:style-name="P12"/>
      <text:p text:style-name="P9"><text:span text:style-name="T3">if</text:span> __name__==<text:span text:style-name="T20">'__main__'</text:span>:</text:p>
      <text:p text:style-name="P12"><text:span text:style-name="T6">    </text:span><text:span text:style-name="T8">main(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Mangal1" svg:font-family="Mangal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5-23T14:24:08.923000000</dc:date>
    <meta:editing-duration>PT1H17S</meta:editing-duration>
    <meta:editing-cycles>7</meta:editing-cycles>
    <meta:document-statistic meta:table-count="0" meta:image-count="0" meta:object-count="0" meta:page-count="3" meta:paragraph-count="99" meta:word-count="327" meta:character-count="2331" meta:non-whitespace-character-count="1878"/>
  </office:meta>
</office:document-meta>
</file>