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FMono-Regular" svg:font-family="SFMono-Regular, Menlo, Monaco, Consolas, 'Liberation Mono', 'Courier New', monospace"/>
    <style:font-face style:name="Liberation Mono" svg:font-family="'Liberation Mono'" style:font-family-generic="modern" style:font-pitch="fixed"/>
    <style:font-face style:name="新宋体" svg:font-family="新宋体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方正兰亭宋_GBK" svg:font-family="方正兰亭宋_GBK" style:font-family-generic="system" style:font-pitch="variable"/>
  </office:font-face-decls>
  <office:automatic-styles>
    <style:style style:name="P1" style:family="paragraph" style:parent-style-name="Standard">
      <style:text-properties style:font-name="方正兰亭宋_GBK" fo:font-size="16pt" style:font-name-asian="方正兰亭宋_GBK" style:font-size-asian="16pt" style:font-size-complex="16pt"/>
    </style:style>
    <style:style style:name="P2" style:family="paragraph" style:parent-style-name="Standard">
      <style:text-properties style:font-name="方正兰亭宋_GBK" fo:font-size="16pt" fo:font-weight="bold" style:font-name-asian="方正兰亭宋_GBK" style:font-size-asian="16pt" style:font-weight-asian="bold" style:font-size-complex="16pt" style:font-weight-complex="bold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方正兰亭宋_GBK" fo:font-size="16pt" style:font-name-asian="方正兰亭宋_GBK" style:font-size-asian="16pt" style:font-size-complex="16pt"/>
    </style:style>
    <style:style style:name="P4" style:family="paragraph" style:parent-style-name="Standard">
      <style:text-properties style:font-name="方正兰亭宋_GBK" fo:font-size="16pt" style:font-name-asian="方正兰亭宋_GBK" style:font-size-asian="16pt" style:font-size-complex="16pt"/>
    </style:style>
    <style:style style:name="P5" style:family="paragraph" style:parent-style-name="Standard">
      <style:text-properties style:font-name="方正兰亭宋_GBK" fo:font-size="16pt" officeooo:rsid="00174978" officeooo:paragraph-rsid="0019da1e" style:font-name-asian="方正兰亭宋_GBK" style:font-size-asian="16pt" style:font-size-complex="16pt"/>
    </style:style>
    <style:style style:name="P6" style:family="paragraph" style:parent-style-name="Standard">
      <style:text-properties style:font-name="方正兰亭宋_GBK" fo:font-size="16pt" officeooo:rsid="0019da1e" officeooo:paragraph-rsid="0019da1e" style:font-name-asian="方正兰亭宋_GBK" style:font-size-asian="16pt" style:font-size-complex="16pt"/>
    </style:style>
    <style:style style:name="P7" style:family="paragraph" style:parent-style-name="Standard">
      <style:text-properties style:font-name="方正兰亭宋_GBK" fo:font-size="16pt" officeooo:rsid="001b87a2" officeooo:paragraph-rsid="001b87a2" style:font-name-asian="方正兰亭宋_GBK" style:font-size-asian="16pt" style:font-size-complex="16pt"/>
    </style:style>
    <style:style style:name="P8" style:family="paragraph" style:parent-style-name="Standard">
      <style:text-properties style:font-name="方正兰亭宋_GBK" fo:font-size="16pt" fo:font-style="italic" officeooo:rsid="00174978" officeooo:paragraph-rsid="0019da1e" style:font-name-asian="方正兰亭宋_GBK" style:font-size-asian="16pt" style:font-style-asian="italic" style:font-size-complex="16pt" style:font-style-complex="italic"/>
    </style:style>
    <style:style style:name="P9" style:family="paragraph" style:parent-style-name="Standard">
      <style:text-properties style:font-name="方正兰亭宋_GBK" fo:font-size="16pt" fo:font-style="italic" officeooo:rsid="0019da1e" officeooo:paragraph-rsid="0019da1e" style:font-name-asian="方正兰亭宋_GBK" style:font-size-asian="16pt" style:font-style-asian="italic" style:font-size-complex="16pt" style:font-style-complex="italic"/>
    </style:style>
    <style:style style:name="P10" style:family="paragraph" style:parent-style-name="Standard">
      <style:text-properties style:font-name="方正兰亭宋_GBK" fo:font-size="16pt" fo:font-style="italic" officeooo:rsid="001b87a2" officeooo:paragraph-rsid="001b87a2" style:font-name-asian="方正兰亭宋_GBK" style:font-size-asian="16pt" style:font-style-asian="italic" style:font-size-complex="16pt" style:font-style-complex="italic"/>
    </style:style>
    <style:style style:name="P11" style:family="paragraph" style:parent-style-name="Standard">
      <style:text-properties fo:color="#c9211e" loext:opacity="100%" style:font-name="方正兰亭宋_GBK" fo:font-size="16pt" fo:font-style="italic" officeooo:rsid="001b87a2" officeooo:paragraph-rsid="001b87a2" style:font-name-asian="方正兰亭宋_GBK" style:font-size-asian="16pt" style:font-style-asian="italic" style:font-size-complex="16pt" style:font-style-complex="italic"/>
    </style:style>
    <style:style style:name="P12" style:family="paragraph" style:parent-style-name="Standard">
      <style:text-properties officeooo:paragraph-rsid="001d3407"/>
    </style:style>
    <style:style style:name="T1" style:family="text">
      <style:text-properties style:font-name="方正兰亭宋_GBK" fo:font-size="16pt" style:font-name-asian="方正兰亭宋_GBK" style:font-size-asian="16pt" style:font-size-complex="16pt"/>
    </style:style>
    <style:style style:name="T2" style:family="text">
      <style:text-properties style:font-name="方正兰亭宋_GBK" fo:font-size="16pt" officeooo:rsid="0012a285" style:font-name-asian="方正兰亭宋_GBK" style:font-size-asian="16pt" style:font-size-complex="16pt"/>
    </style:style>
    <style:style style:name="T3" style:family="text">
      <style:text-properties fo:color="#c9211e" loext:opacity="100%"/>
    </style:style>
    <style:style style:name="T4" style:family="text">
      <style:text-properties fo:color="#c9211e" loext:opacity="100%" style:font-name="方正兰亭宋_GBK" fo:font-size="16pt" style:font-name-asian="方正兰亭宋_GBK" style:font-size-asian="16pt" style:font-size-complex="16pt"/>
    </style:style>
    <style:style style:name="T5" style:family="text">
      <style:text-properties fo:color="#c9211e" loext:opacity="100%" style:font-name="方正兰亭宋_GBK" fo:font-size="16pt" officeooo:rsid="0012a285" style:font-name-asian="方正兰亭宋_GBK" style:font-size-asian="16pt" style:font-size-complex="16pt"/>
    </style:style>
    <style:style style:name="T6" style:family="text">
      <style:text-properties fo:color="#c9211e" loext:opacity="100%" officeooo:rsid="0012a285"/>
    </style:style>
    <style:style style:name="T7" style:family="text">
      <style:text-properties officeooo:rsid="0012a285"/>
    </style:style>
    <style:style style:name="T8" style:family="text">
      <style:text-properties officeooo:rsid="0019450b"/>
    </style:style>
    <style:style style:name="T9" style:family="text">
      <style:text-properties officeooo:rsid="0019da1e"/>
    </style:style>
    <style:style style:name="T10" style:family="text">
      <style:text-properties officeooo:rsid="001b87a2"/>
    </style:style>
    <style:style style:name="T11" style:family="text">
      <style:text-properties officeooo:rsid="001be7b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安装多个版本的Python</text:p>
      <text:p text:style-name="P1"/>
      <text:p text:style-name="P2">Windows：</text:p>
      <text:p text:style-name="P1">直接运行安装程序即可安装，指定安装路径，在系统PATH中最靠前的Python就是默认的Python，安装的时候也可以指定<text:span text:style-name="T3">不把安装路径加到PATH当中</text:span>，创建虚拟环境时自己指定希望的Python路径</text:p>
      <text:p text:style-name="P1"/>
      <text:p text:style-name="P2">Linux：</text:p>
      <text:p text:style-name="P1">需要通过源码安装。<text:span text:style-name="T8">(以下步骤在Debain10上验证)</text:span></text:p>
      <text:p text:style-name="P5">1.更新源，安装依赖</text:p>
      <text:p text:style-name="P8"><text:span text:style-name="T9">sudo apt-get install </text:span>build-essential zlib1g-dev libncurses5-dev libgdbm-dev libnss3-dev libssl-dev libreadline-dev libffi-dev curl</text:p>
      <text:p text:style-name="P6">2.下载Python的代码，这里提供一个地址</text:p>
      <text:p text:style-name="P9">curl -O https://www.python.org/ftp/python/3.8.2/Python-3.8.2.tar.xz</text:p>
      <text:p text:style-name="P6">3.解压源码</text:p>
      <text:p text:style-name="P9">tar -xf Python-3.8.2.tar.xz</text:p>
      <text:p text:style-name="P6">4.到源码目录，执行configure<text:span text:style-name="T10">(编译前的检查，生成Makefile)</text:span></text:p>
      <text:p text:style-name="P9">./configure –enable-optimizations</text:p>
      <text:p text:style-name="P6">5.编译<text:span text:style-name="T10">(-j参数指定的编译的核心数，nproc可以查询CPU核心数)</text:span></text:p>
      <text:p text:style-name="P10">make (-j 32)</text:p>
      <text:p text:style-name="P7">6.安装(主要要用altinstall，否则会覆盖原来的Python)</text:p>
      <text:p text:style-name="P10">sudo make altinstall</text:p>
      <text:p text:style-name="P7">7.运行</text:p>
      <text:p text:style-name="P11">python3.8 --version</text:p>
      <text:p text:style-name="P1"/>
      <text:p text:style-name="P2">说明：</text:p>
      <text:p text:style-name="P1">1.事实上Python的2或3解释器都是Python，在Ubuntu上默认情况下要用Python3的原因是，Python3是一个链接器，链接到了一个版本号为3.x的Python（可执行程序后面跟了版本号）。</text:p>
      <text:p text:style-name="P1">2.在Windows上自己安装好之后，解释器就是Python，所以路径要标记好是哪一个版本的Python，不用去修改默认环境的Python，创建虚拟环境的时候按照路径指定我们需要的即可。</text:p>
      <text:p text:style-name="P12"><text:soft-page-break/><text:span text:style-name="T1">3.Python的基础工具（pip、pip2pi等），和Python保持一致，使用的是哪个Python，就是它对应的一套工具。</text:span><text:span text:style-name="Default_20_Paragraph_20_Font"><text:span text:style-name="T4">默认环境</text:span></text:span><text:span text:style-name="Default_20_Paragraph_20_Font"><text:span text:style-name="T1">中，Python是对应的Python2，所以要使用Python3命令，pip也要显式使用pip3。</text:span></text:span><text:span text:style-name="Default_20_Paragraph_20_Font"><text:span text:style-name="T5">最好用类似python -m pip这样的命令</text:span></text:span><text:span text:style-name="Default_20_Paragraph_20_Font"><text:span text:style-name="T2">，确保执行的是对应Python的包、工具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FMono-Regular" svg:font-family="SFMono-Regular, Menlo, Monaco, Consolas, 'Liberation Mono', 'Courier New', monospace"/>
    <style:font-face style:name="Liberation Mono" svg:font-family="'Liberation Mono'" style:font-family-generic="modern" style:font-pitch="fixed"/>
    <style:font-face style:name="新宋体" svg:font-family="新宋体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方正兰亭宋_GBK" svg:font-family="方正兰亭宋_GBK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新宋体" style:font-family-asian="新宋体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新宋体" style:font-family-asian="新宋体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creation-date>2017-10-20T23:40:00Z</meta:creation-date>
    <dc:date>2021-05-10T22:21:54.733000000</dc:date>
    <meta:editing-cycles>50</meta:editing-cycles>
    <meta:editing-duration>PT38M13S</meta:editing-duration>
    <meta:document-statistic meta:table-count="0" meta:image-count="0" meta:object-count="0" meta:page-count="2" meta:paragraph-count="23" meta:word-count="476" meta:character-count="968" meta:non-whitespace-character-count="945"/>
    <meta:template xlink:type="simple" xlink:actuate="onRequest" xlink:title="" xlink:href="Normal.dotm"/>
  </office:meta>
</office:document-meta>
</file>