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/>
    </style:style>
  </office:automatic-styles>
  <office:body>
    <office:text text:use-soft-page-breaks="true">
      <text:p text:style-name="P1">Python数据结构</text:p>
      <text:p text:style-name="P2"/>
      <text:p text:style-name="P3">0.内置数据类型</text:p>
      <text:p text:style-name="P4"/>
      <text:p text:style-name="P5">1.队列</text:p>
      <text:p text:style-name="P6"/>
      <text:p text:style-name="P7">2.栈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5:19:00Z</meta:creation-date>
    <dc:date>2021-09-08T12:3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" meta:character-count="32" meta:row-count="1" meta:non-whitespace-character-count="29"/>
  </office:meta>
</office:document-meta>
</file>