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方正兰亭宋_GBK" svg:font-family="方正兰亭宋_GBK" style:font-family-generic="system" style:font-pitch="variable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方正兰亭宋_GBK" style:font-name-asian="方正兰亭宋_GBK" fo:font-size="16pt" style:font-size-asian="16pt" style:font-size-complex="16pt"/>
    </style:style>
    <style:style style:name="P2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3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4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5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6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7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8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9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0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1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2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3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4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5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6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7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8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9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20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21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22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23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24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25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26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27" style:parent-style-name="Standard" style:family="paragraph">
      <style:text-properties style:font-name="方正兰亭宋_GBK" style:font-name-asian="方正兰亭宋_GBK" fo:color="#FF0000" fo:font-size="16pt" style:font-size-asian="16pt" style:font-size-complex="16pt"/>
    </style:style>
    <style:style style:name="P28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29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30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31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32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T33" style:parent-style-name="DefaultParagraphFont" style:family="text">
      <style:text-properties style:font-name="方正兰亭宋_GBK" style:font-name-asian="方正兰亭宋_GBK" fo:font-size="16pt" style:font-size-asian="16pt" style:font-size-complex="16pt"/>
    </style:style>
  </office:automatic-styles>
  <office:body>
    <office:text text:use-soft-page-breaks="true">
      <text:p text:style-name="P1">关于指针的理解</text:p>
      <text:p text:style-name="P2"/>
      <text:p text:style-name="P3">Python中的所有变量都是指针，没有类型</text:p>
      <text:p text:style-name="P4">每个变量指向一个内存位置，内存由Python管理</text:p>
      <text:p text:style-name="P5">当一个内存位置不再有指针指向它的时候，就会被释放</text:p>
      <text:p text:style-name="P6">赋值的过程是改变指向的过程</text:p>
      <text:p text:style-name="P7">inplace的操作是真正会影响到内存中内容的操作</text:p>
      <text:p text:style-name="P8">函数传值传的都是指针</text:p>
      <text:p text:style-name="P9"/>
      <text:p text:style-name="P10">*当传入参数的值是基本类型的时候(整数、浮点、布尔)，是不会影响到原来的值的，相当于按值传递。而当传入的值不是基本类型的时候，相当于按引用传递，函数内部的操作会影响到原值。</text:p>
      <text:p text:style-name="P11">为什么？因为所有变量名都相当于指针，但是基本类型却是不会改变的，1就是1。但是列表、集合和自定义类都可以改变，所以它们相当于按引用传递。</text:p>
      <text:p text:style-name="P12"/>
      <text:p text:style-name="P13">可变对象：list、dict、set、自定义的类型</text:p>
      <text:p text:style-name="P14">指向的内存位置不变的同时值可以改变</text:p>
      <text:p text:style-name="P15"/>
      <text:p text:style-name="P16">不可变对象：tuple、string、int、float、bool</text:p>
      <text:p text:style-name="P17">值不能改变，只能改变指向的内存位置</text:p>
      <text:p text:style-name="P18"/>
      <text:p text:style-name="P19">==：判断值是否相等</text:p>
      <text:p text:style-name="P20">is：判断是否指向同一个内存位置</text:p>
      <text:p text:style-name="P21">id：返回资源的编号</text:p>
      <text:p text:style-name="P22"/>
      <text:soft-page-break/>
      <text:p text:style-name="P23">变量作为参数传入函数的时候，是否能在函数中被修改，取决于修改的时候，改变的内存中的内容还是改变指向的位置</text:p>
      <text:p text:style-name="P24"/>
      <text:p text:style-name="P25">函数默认参数一定要设定为不可变参数</text:p>
      <text:p text:style-name="P26"/>
      <text:p text:style-name="P27">深复制和浅复制模块：copy</text:p>
      <text:p text:style-name="P28"/>
      <text:p text:style-name="P29">返回一个潜复制</text:p>
      <text:p text:style-name="P30">copy.copy(someData)</text:p>
      <text:p text:style-name="P31"/>
      <text:p text:style-name="P32">返回一个深复制</text:p>
      <text:p text:style-name="Standard"><text:span text:style-name="T33">copy.deepcopy(some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方正兰亭宋_GBK" svg:font-family="方正兰亭宋_GBK" style:font-family-generic="system" style:font-pitch="variable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17-10-20T23:40:00Z</meta:creation-date>
    <dc:date>2021-06-09T17:38:00Z</dc:date>
    <meta:template xlink:href="Normal.dotm" xlink:type="simple"/>
    <meta:editing-cycles>16</meta:editing-cycles>
    <meta:editing-duration>PT660S</meta:editing-duration>
    <meta:document-statistic meta:page-count="2" meta:paragraph-count="1" meta:word-count="86" meta:character-count="577" meta:row-count="4" meta:non-whitespace-character-count="492"/>
  </office:meta>
</office:document-meta>
</file>