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方正兰亭宋_GBK" style:font-name-asian="方正兰亭宋_GBK" style:font-name-complex="方正兰亭宋_GBK" fo:font-size="16pt" style:font-size-asian="16pt" style:font-size-complex="16pt"/>
    </style:style>
    <style:style style:name="P3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6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7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</style:style>
    <style:style style:name="T9" style:parent-style-name="默认段落字体" style:family="text">
      <style:text-properties style:font-name="方正兰亭宋_GBK" style:font-name-asian="方正兰亭宋_GBK" style:font-name-complex="方正兰亭宋_GBK" fo:font-size="14pt" style:font-size-asian="14pt" style:font-size-complex="14pt"/>
    </style:style>
  </office:automatic-styles>
  <office:body>
    <office:text text:use-soft-page-breaks="true">
      <text:p text:style-name="P1">OpenGL Core示例代码</text:p>
      <text:p text:style-name="P2"/>
      <text:p text:style-name="P3">reEngine包含完整的OpenGL后端实现，可供参考</text:p>
      <text:p text:style-name="P4"/>
      <text:p text:style-name="P5">以下是一个最简单的、没有创建任何对象的主框架</text:p>
      <text:p text:style-name="P6">我们需要依赖于以下的库</text:p>
      <text:p text:style-name="P7">GLFW：帮助创建、管理窗口，处理输入事件</text:p>
      <text:p text:style-name="P8"><text:span text:style-name="T9">Glad：加载OpenGL函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19:00Z</meta:creation-date>
    <dc:date>2021-09-08T09:19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7" meta:character-count="119" meta:row-count="1" meta:non-whitespace-character-count="103"/>
  </office:meta>
</office:document-meta>
</file>