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/>
      <style:text-properties style:font-name="方正兰亭宋_GBK" style:font-name-asian="方正兰亭宋_GBK" style:font-name-complex="方正兰亭宋_GBK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3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4" style:parent-style-name="正文" style:family="paragraph">
      <style:paragraph-properties style:snap-to-layout-grid="false"/>
    </style:style>
    <style:style style:name="T5" style:parent-style-name="默认段落字体" style:family="text">
      <style:text-properties style:font-name="方正兰亭宋_GBK" style:font-name-asian="方正兰亭宋_GBK" style:font-name-complex="方正兰亭宋_GBK" fo:font-size="12pt" style:font-size-asian="12pt" style:font-size-complex="12pt"/>
    </style:style>
  </office:automatic-styles>
  <office:body>
    <office:text text:use-soft-page-breaks="true">
      <text:p text:style-name="P1">OpenGL的版本</text:p>
      <text:p text:style-name="P2"/>
      <text:p text:style-name="P3">3.2以前，叫做立即渲染模式，是固定管线的方式</text:p>
      <text:p text:style-name="P4"><text:span text:style-name="T5">3.3以后，规范废除立即渲染模式，使用核心模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9-08T08:46:00Z</meta:creation-date>
    <dc:date>2021-09-08T10:18:00Z</dc:date>
    <meta:template xlink:href="Normal.dotm" xlink:type="simple"/>
    <meta:editing-cycles>4</meta:editing-cycles>
    <meta:editing-duration>PT300S</meta:editing-duration>
    <meta:document-statistic meta:page-count="1" meta:paragraph-count="1" meta:word-count="8" meta:character-count="58" meta:row-count="1" meta:non-whitespace-character-count="51"/>
  </office:meta>
</office:document-meta>
</file>