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OpenGL中的帧缓冲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8T08:46:00Z</meta:creation-date>
    <dc:date>2021-09-08T10:14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" meta:character-count="12" meta:row-count="1" meta:non-whitespace-character-count="12"/>
  </office:meta>
</office:document-meta>
</file>