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inherit" svg:font-family="inherit"/>
    <style:font-face style:name="var ff-mono" svg:font-family="'var ff-mono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新宋体1" svg:font-family="新宋体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officeooo:rsid="0014c097" officeooo:paragraph-rsid="0014c097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officeooo:rsid="0014c097" officeooo:paragraph-rsid="0014c097" style:font-size-asian="14pt" style:font-size-complex="14pt"/>
    </style:style>
    <style:style style:name="P4" style:family="paragraph" style:parent-style-name="Standard">
      <style:text-properties fo:font-size="14pt" officeooo:rsid="0014c097" officeooo:paragraph-rsid="0017254f" style:font-size-asian="14pt" style:font-size-complex="14pt"/>
    </style:style>
    <style:style style:name="P5" style:family="paragraph" style:parent-style-name="Standard">
      <style:text-properties fo:font-size="14pt" fo:font-weight="bold" officeooo:rsid="0014c097" officeooo:paragraph-rsid="0014c097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4c097" officeooo:paragraph-rsid="0017254f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/>
      <style:text-properties fo:color="#000000" loext:opacity="100%" style:font-name="Consolas" fo:font-size="10pt" fo:font-weight="normal" officeooo:rsid="0014c097" officeooo:paragraph-rsid="0014c097" fo:background-color="#ffffff" style:font-size-asian="10pt" style:font-size-complex="10pt"/>
    </style:style>
    <style:style style:name="P8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9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10" style:family="paragraph" style:parent-style-name="Standard">
      <style:paragraph-properties fo:line-height="100%"/>
      <style:text-properties fo:color="#000000" loext:opacity="100%" fo:font-size="10pt" officeooo:rsid="0014c097" officeooo:paragraph-rsid="0017254f" fo:background-color="#ffffff" style:font-size-asian="10pt" style:font-size-complex="10pt"/>
    </style:style>
    <style:style style:name="P1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2" style:family="paragraph" style:parent-style-name="Standard">
      <style:text-properties fo:font-size="12pt" officeooo:rsid="0014c097" officeooo:paragraph-rsid="0017254f" style:font-size-asian="12pt" style:font-size-complex="12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Consolas" fo:font-size="18pt" fo:font-weight="normal"/>
    </style:style>
    <style:style style:name="T3" style:family="text">
      <style:text-properties fo:color="#0000ff" loext:opacity="100%" style:font-name="Consolas" fo:font-weight="normal"/>
    </style:style>
    <style:style style:name="T4" style:family="text">
      <style:text-properties fo:color="#000000" loext:opacity="100%" fo:background-color="#ffffff" loext:char-shading-value="0"/>
    </style:style>
    <style:style style:name="T5" style:family="text">
      <style:text-properties fo:color="#000000" loext:opacity="100%" style:font-name="Consolas" fo:font-size="18pt" fo:font-weight="normal" fo:background-color="#ffffff" loext:char-shading-value="0"/>
    </style:style>
    <style:style style:name="T6" style:family="text">
      <style:text-properties fo:color="#000000" loext:opacity="100%" style:font-name="Consolas" fo:font-weight="normal" fo:background-color="#ffffff" loext:char-shading-value="0"/>
    </style:style>
    <style:style style:name="T7" style:family="text">
      <style:text-properties style:font-name="Consolas" fo:font-weight="normal"/>
    </style:style>
    <style:style style:name="T8" style:family="text">
      <style:text-properties style:font-name="Consolas" fo:font-size="18pt" fo:font-weight="normal"/>
    </style:style>
    <style:style style:name="T9" style:family="text">
      <style:text-properties fo:color="#a31515" loext:opacity="100%"/>
    </style:style>
    <style:style style:name="T10" style:family="text">
      <style:text-properties fo:color="#a31515" loext:opacity="100%" style:font-name="Consolas" fo:font-size="18pt" fo:font-weight="normal"/>
    </style:style>
    <style:style style:name="T11" style:family="text">
      <style:text-properties fo:color="#a31515" loext:opacity="100%" style:font-name="Consolas" fo:font-weight="normal"/>
    </style:style>
    <style:style style:name="T12" style:family="text">
      <style:text-properties fo:color="#098658" loext:opacity="100%" style:font-name="Consolas" fo:font-size="18pt" fo:font-weight="normal"/>
    </style:style>
    <style:style style:name="T13" style:family="text">
      <style:text-properties fo:color="#098658" loext:opacity="100%" style:font-name="Consolas" fo:font-weight="normal"/>
    </style:style>
    <style:style style:name="T14" style:family="text">
      <style:text-properties fo:color="#098658" loext:opacity="100%" style:font-name="Consolas" fo:font-weight="normal" officeooo:rsid="001674b3"/>
    </style:style>
    <style:style style:name="T15" style:family="text">
      <style:text-properties fo:color="#008000" loext:opacity="100%" style:font-name="Consolas" fo:font-size="18pt" fo:font-weight="normal"/>
    </style:style>
    <style:style style:name="T16" style:family="text">
      <style:text-properties fo:color="#008000" loext:opacity="100%" style:font-name="Consolas" fo:font-weight="normal"/>
    </style:style>
    <style:style style:name="T17" style:family="text">
      <style:text-properties officeooo:rsid="001725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视频操作</text:p>
      <text:p text:style-name="Standard"/>
      <text:p text:style-name="P5">1.读入视频</text:p>
      <text:p text:style-name="P7"><text:span text:style-name="T1">import</text:span> cv2 <text:span text:style-name="T1">as</text:span> cv</text:p>
      <text:p text:style-name="P11"/>
      <text:p text:style-name="P8"><text:span text:style-name="T1">def</text:span> main():</text:p>
      <text:p text:style-name="P9">    <text:span text:style-name="T7">video_file_name=</text:span><text:span text:style-name="T11">'Encode.mp4'</text:span></text:p>
      <text:p text:style-name="P9">    <text:span text:style-name="T7">video_cap=cv.VideoCapture(video_file_name)</text:span></text:p>
      <text:p text:style-name="P11"/>
      <text:p text:style-name="P9">    <text:span text:style-name="T3">while</text:span><text:span text:style-name="T7"> video_cap.isOpened():</text:span></text:p>
      <text:p text:style-name="P9">        <text:span text:style-name="T7">ret,frame=video_cap.read()</text:span></text:p>
      <text:p text:style-name="P9">        <text:span text:style-name="T3">if</text:span><text:span text:style-name="T7"> ret==</text:span><text:span text:style-name="T3">True</text:span><text:span text:style-name="T7">:</text:span></text:p>
      <text:p text:style-name="P9">            <text:span text:style-name="T7">cv.imshow(</text:span><text:span text:style-name="T11">'Frame'</text:span><text:span text:style-name="T7">,frame)</text:span></text:p>
      <text:p text:style-name="P11"/>
      <text:p text:style-name="P9">            <text:span text:style-name="T3">if</text:span><text:span text:style-name="T7"> cv.waitKey(</text:span><text:span text:style-name="T13">25</text:span><text:span text:style-name="T7">)&amp;</text:span><text:span text:style-name="T3">0x</text:span><text:span text:style-name="T13">FF</text:span><text:span text:style-name="T7">==ord(</text:span><text:span text:style-name="T11">'q'</text:span><text:span text:style-name="T7">):</text:span></text:p>
      <text:p text:style-name="P9">                <text:span text:style-name="T3">break</text:span></text:p>
      <text:p text:style-name="P11"/>
      <text:p text:style-name="P9">        <text:span text:style-name="T3">else</text:span><text:span text:style-name="T7">:</text:span></text:p>
      <text:p text:style-name="P9">            <text:span text:style-name="T3">break</text:span></text:p>
      <text:p text:style-name="P11"/>
      <text:p text:style-name="P9">    <text:span text:style-name="T7">video_cap.release()</text:span></text:p>
      <text:p text:style-name="P9">    <text:span text:style-name="T7">cv.destroyAllWindows()</text:span></text:p>
      <text:p text:style-name="P11"/>
      <text:p text:style-name="P8"><text:span text:style-name="T1">if</text:span> __name__==<text:span text:style-name="T9">'__main__'</text:span>:</text:p>
      <text:p text:style-name="P11"><text:span text:style-name="T4">    </text:span><text:span text:style-name="T6">main()</text:span></text:p>
      <text:p text:style-name="P1"/>
      <text:p text:style-name="P5">2.编码视频</text:p>
      <text:p text:style-name="P7"><text:span text:style-name="T1">import</text:span> cv2 <text:span text:style-name="T1">as</text:span> cv</text:p>
      <text:p text:style-name="P8"><text:span text:style-name="T1">import</text:span> os</text:p>
      <text:p text:style-name="P11"/>
      <text:p text:style-name="P8"><text:span text:style-name="T1">def</text:span> main():</text:p>
      <text:p text:style-name="P9">    <text:span text:style-name="T7">video_file_path=</text:span><text:span text:style-name="T11">'./Encode.mp4'</text:span></text:p>
      <text:p text:style-name="P9">    <text:span text:style-name="T7">image_size=(</text:span><text:span text:style-name="T13">2048</text:span><text:span text:style-name="T7">,</text:span><text:span text:style-name="T13">2048</text:span><text:span text:style-name="T7">)</text:span></text:p>
      <text:p text:style-name="P9">    <text:span text:style-name="T7">fps=</text:span><text:span text:style-name="T14">24</text:span></text:p>
      <text:p text:style-name="P11"/>
      <text:p text:style-name="P9">    <text:span text:style-name="T16">#mp4v-&gt;file.mp4</text:span></text:p>
      <text:p text:style-name="P9">    <text:span text:style-name="T16">#XVID-&gt;file.avi</text:span></text:p>
      <text:p text:style-name="P11"/>
      <text:p text:style-name="P9">    <text:span text:style-name="T7">video_encoder=cv.VideoWriter(video_file_path, \</text:span></text:p>
      <text:p text:style-name="P9">        <text:span text:style-name="T7">cv.VideoWriter_fourcc(*</text:span><text:span text:style-name="T11">'mp4v'</text:span><text:span text:style-name="T7">), \</text:span></text:p>
      <text:p text:style-name="P9">        <text:span text:style-name="T7">fps,image_size)</text:span></text:p>
      <text:p text:style-name="P11"/>
      <text:p text:style-name="P9">    <text:span text:style-name="T3">for</text:span><text:span text:style-name="T7"> file_name </text:span><text:span text:style-name="T3">in</text:span><text:span text:style-name="T7"> os.listdir(</text:span><text:span text:style-name="T11">'.'</text:span><text:span text:style-name="T7">):</text:span></text:p>
      <text:p text:style-name="P11"/>
      <text:p text:style-name="P9">        <text:span text:style-name="T3">if</text:span><text:span text:style-name="T7"> </text:span><text:span text:style-name="T3">not</text:span><text:span text:style-name="T7"> file_name.endswith(</text:span><text:span text:style-name="T11">'.png'</text:span><text:span text:style-name="T7">):</text:span></text:p>
      <text:p text:style-name="P9">            <text:span text:style-name="T3">continue</text:span></text:p>
      <text:p text:style-name="P11"/>
      <text:p text:style-name="P9">        <text:span text:style-name="T7">img=cv.imread(file_name)</text:span></text:p>
      <text:p text:style-name="P9">        <text:span text:style-name="T7">video_encoder.write(img)</text:span></text:p>
      <text:p text:style-name="P11"/>
      <text:p text:style-name="P9">    <text:span text:style-name="T7">video_encoder.release()</text:span></text:p>
      <text:p text:style-name="P11"/>
      <text:p text:style-name="P8"><text:span text:style-name="T1">if</text:span> __name__==<text:span text:style-name="T9">'__main__'</text:span>:</text:p>
      <text:p text:style-name="P9">    <text:span text:style-name="T7">main()</text:span></text:p>
      <text:p text:style-name="P3"/>
      <text:p text:style-name="P6"><text:span text:style-name="T17">3</text:span>.视频流</text:p>
      <text:p text:style-name="P12">和从文件读入类似</text:p>
      <text:p text:style-name="P12"><text:soft-page-break/>不同的是</text:p>
      <text:p text:style-name="P10"><text:span text:style-name="T16">#Read from Camera 0</text:span></text:p>
      <text:p text:style-name="P9"><text:span text:style-name="T7">video_cap=cv.VideoCapture(</text:span><text:span text:style-name="T13">0</text:span><text:span text:style-name="T7">)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inherit" svg:font-family="inherit"/>
    <style:font-face style:name="var ff-mono" svg:font-family="'var ff-mono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新宋体1" svg:font-family="新宋体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新宋体1" style:font-family-asian="新宋体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新宋体1" style:font-family-asian="新宋体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20:50:31.235000000</meta:creation-date>
    <dc:date>2021-05-20T21:28:03.449000000</dc:date>
    <meta:editing-duration>PT7M2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43" meta:word-count="91" meta:character-count="969" meta:non-whitespace-character-count="757"/>
  </office:meta>
</office:document-meta>
</file>