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1646bf" officeooo:paragraph-rsid="001646b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安装OpenCV</text:p>
      <text:p text:style-name="Standard"/>
      <text:p text:style-name="P3">1.使用pip安装</text:p>
      <text:p text:style-name="P2">python -m pip install opencv-pyth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20:54:04.027000000</meta:creation-date>
    <dc:date>2021-05-20T20:54:51.836000000</dc:date>
    <meta:editing-duration>PT48S</meta:editing-duration>
    <meta:editing-cycles>1</meta:editing-cycles>
    <meta:document-statistic meta:table-count="0" meta:image-count="0" meta:object-count="0" meta:page-count="1" meta:paragraph-count="3" meta:word-count="14" meta:character-count="52" meta:non-whitespace-character-count="48"/>
    <meta:generator>LibreOffice/7.1.0.3$Windows_X86_64 LibreOffice_project/f6099ecf3d29644b5008cc8f48f42f4a40986e4c</meta:generator>
  </office:meta>
</office:document-meta>
</file>