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宋体" svg:font-family="新宋体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0" svg:font-family="0" style:font-family-generic="system" style:font-pitch="variable"/>
    <style:font-face style:name="华文中宋" svg:font-family="华文中宋" style:font-family-generic="system" style:font-pitch="variable" svg:panose-1="2 1 6 0 4 1 1 1 1 1"/>
    <style:font-face style:name="FZLanTingSong" svg:font-family="FZLanTingSong" style:font-family-generic="system" style:font-pitch="variable"/>
    <style:font-face style:name="等线" svg:font-family="等线" style:font-family-generic="system" style:font-pitch="variable" svg:panose-1="2 1 6 0 3 1 1 1 1 1"/>
    <style:font-face style:name="Consolas, 'Courier New', monosp" svg:font-family="Consolas, 'Courier New', monosp" style:font-family-generic="system"/>
    <style:font-face style:name="等线 Light" svg:font-family="等线 Light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华文中宋" style:font-name-asian="华文中宋" fo:font-weight="bold" style:font-weight-asian="bold" style:font-weight-complex="bold" fo:font-size="18pt" style:font-size-asian="18pt" style:font-size-complex="18pt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T3" style:parent-style-name="默认段落字体" style:family="text">
      <style:text-properties style:font-name="FZLanTingSong" style:font-name-asian="FZLanTingSong" style:font-name-complex="FZLanTingSong" fo:color="#FF0000"/>
    </style:style>
    <style:style style:name="T4" style:parent-style-name="默认段落字体" style:family="text">
      <style:text-properties style:font-name="FZLanTingSong" style:font-name-asian="FZLanTingSong" style:font-name-complex="FZLanTingSong" fo:color="#FF0000"/>
    </style:style>
    <style:style style:name="T5" style:parent-style-name="默认段落字体" style:family="text">
      <style:text-properties style:font-name="FZLanTingSong" style:font-name-asian="FZLanTingSong" style:font-name-complex="FZLanTingSong" fo:color="#FF0000"/>
    </style:style>
    <style:style style:name="T6" style:parent-style-name="默认段落字体" style:family="text">
      <style:text-properties style:font-name="FZLanTingSong" style:font-name-asian="FZLanTingSong" style:font-name-complex="FZLanTingSong" fo:color="#FF0000"/>
    </style:style>
    <style:style style:name="T7" style:parent-style-name="默认段落字体" style:family="text">
      <style:text-properties style:font-name="FZLanTingSong" style:font-name-asian="FZLanTingSong" style:font-name-complex="FZLanTingSong" fo:color="#FF0000"/>
    </style:style>
    <style:style style:name="T8" style:parent-style-name="默认段落字体" style:family="text">
      <style:text-properties style:font-name="FZLanTingSong" style:font-name-asian="FZLanTingSong" style:font-name-complex="FZLanTingSong" fo:font-weight="bold" style:font-weight-asian="bold" style:font-weight-complex="bold"/>
    </style:style>
    <style:style style:name="T9" style:parent-style-name="默认段落字体" style:family="text">
      <style:text-properties style:font-name="FZLanTingSong" style:font-name-asian="FZLanTingSong" style:font-name-complex="FZLanTingSong" fo:font-weight="bold" style:font-weight-asian="bold" style:font-weight-complex="bold"/>
    </style:style>
    <style:style style:name="T10" style:parent-style-name="默认段落字体" style:family="text">
      <style:text-properties style:font-name="FZLanTingSong" style:font-name-asian="FZLanTingSong" style:font-name-complex="FZLanTingSong" fo:font-weight="bold" style:font-weight-asian="bold" style:font-weight-complex="bold"/>
    </style:style>
    <style:style style:name="T11" style:parent-style-name="默认段落字体" style:family="text">
      <style:text-properties style:font-name="FZLanTingSong" style:font-name-asian="FZLanTingSong" style:font-name-complex="FZLanTingSong" fo:font-weight="bold" style:font-weight-asian="bold" style:font-weight-complex="bold"/>
    </style:style>
    <style:style style:name="T12" style:parent-style-name="默认段落字体" style:family="text">
      <style:text-properties style:font-name="FZLanTingSong" style:font-name-asian="FZLanTingSong" style:font-name-complex="FZLanTingSong" fo:font-weight="bold" style:font-weight-asian="bold" style:font-weight-complex="bold"/>
    </style:style>
    <style:style style:name="T13" style:parent-style-name="默认段落字体" style:family="text">
      <style:text-properties style:font-name="FZLanTingSong" style:font-name-asian="FZLanTingSong" style:font-name-complex="FZLanTingSong" fo:font-weight="bold" style:font-weight-asian="bold" style:font-weight-complex="bold"/>
    </style:style>
    <style:style style:name="T14" style:parent-style-name="默认段落字体" style:family="text">
      <style:text-properties style:font-name="FZLanTingSong" style:font-name-asian="FZLanTingSong" style:font-name-complex="FZLanTingSong" fo:font-weight="bold" style:font-weight-asian="bold" style:font-weight-complex="bold"/>
    </style:style>
    <style:style style:name="T15" style:parent-style-name="默认段落字体" style:family="text">
      <style:text-properties style:font-name="FZLanTingSong" style:font-name-asian="FZLanTingSong" style:font-name-complex="FZLanTingSong" fo:font-weight="bold" style:font-weight-asian="bold" style:font-weight-complex="bold"/>
    </style:style>
    <style:style style:name="T16" style:parent-style-name="默认段落字体" style:family="text">
      <style:text-properties style:font-name="FZLanTingSong" style:font-name-asian="FZLanTingSong" style:font-name-complex="FZLanTingSong" fo:font-weight="bold" style:font-weight-asian="bold" style:font-weight-complex="bold"/>
    </style:style>
    <style:style style:name="P17" style:parent-style-name="Standard" style:family="paragraph">
      <style:text-properties style:font-name="FZLanTingSong" style:font-name-asian="等线" style:font-name-complex="FZLanTingSong" fo:font-weight="bold" style:font-weight-asian="bold" style:font-weight-complex="bold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style:font-name="Consolas, 'Courier New', monosp" fo:color="#000000" fo:background-color="#FFFFFF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style:font-name="Consolas, 'Courier New', monosp" fo:color="#000000" fo:background-color="#FFFFFF"/>
    </style:style>
    <style:style style:name="P23" style:parent-style-name="Standard" style:family="paragraph">
      <style:text-properties style:font-name="Consolas, 'Courier New', monosp" fo:color="#000000" fo:font-size="18pt" style:font-size-asian="18pt" style:font-size-complex="14pt" fo:background-color="#FFFFFF"/>
    </style:style>
  </office:automatic-styles>
  <office:body>
    <office:text text:use-soft-page-breaks="true">
      <text:p text:style-name="P1">图片操作</text:p>
      <text:p text:style-name="P2"/>
      <text:p text:style-name="Standard"><text:span text:style-name="T3">[</text:span><text:span text:style-name="T4">想一想</text:span><text:span text:style-name="T5">,</text:span><text:span text:style-name="T6">为什么</text:span><text:span text:style-name="T7">]</text:span></text:p>
      <text:p text:style-name="Standard"><text:span text:style-name="T8">读入的图片是</text:span><text:span text:style-name="T9">(</text:span><text:span text:style-name="T10">高度</text:span><text:span text:style-name="T11">,</text:span><text:span text:style-name="T12">宽度</text:span><text:span text:style-name="T13">,</text:span><text:span text:style-name="T14">通道</text:span><text:span text:style-name="T15">)</text:span><text:span text:style-name="T16">，因为存储数据是一行一行存储的，所以第一维是图片高度</text:span></text:p>
      <text:p text:style-name="P17"/>
      <text:p text:style-name="P18">1.读入图片</text:p>
      <text:p text:style-name="P19">image=cv.imread(file_path)</text:p>
      <text:p text:style-name="P20"/>
      <text:p text:style-name="P21">2.编码图片</text:p>
      <text:p text:style-name="P22">cv.imwrite(file_path,image)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宋体" svg:font-family="新宋体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软雅黑" svg:font-family="微软雅黑" style:font-family-generic="swiss" style:font-pitch="variable" svg:panose-1="2 11 5 3 2 2 4 2 2 4"/>
    <style:font-face style:name="0" svg:font-family="0" style:font-family-generic="system" style:font-pitch="variable"/>
    <style:font-face style:name="华文中宋" svg:font-family="华文中宋" style:font-family-generic="system" style:font-pitch="variable" svg:panose-1="2 1 6 0 4 1 1 1 1 1"/>
    <style:font-face style:name="FZLanTingSong" svg:font-family="FZLanTingSong" style:font-family-generic="system" style:font-pitch="variable"/>
    <style:font-face style:name="等线" svg:font-family="等线" style:font-family-generic="system" style:font-pitch="variable" svg:panose-1="2 1 6 0 3 1 1 1 1 1"/>
    <style:font-face style:name="Consolas, 'Courier New', monosp" svg:font-family="Consolas, 'Courier New', monosp" style:font-family-generic="system"/>
    <style:font-face style:name="等线 Light" svg:font-family="等线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宋体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正文" style:display-name="正文" style:family="paragraph">
      <style:paragraph-properties fo:widows="0" fo:orphans="0" fo:text-align="justify"/>
      <style:text-properties fo:hyphenate="false"/>
    </style:style>
    <style:style style:name="默认段落字体" style:display-name="默认段落字体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软雅黑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列表" style:display-name="列表" style:family="paragraph" style:parent-style-name="Textbody">
      <style:text-properties fo:hyphenate="true"/>
    </style:style>
    <style:style style:name="题注" style:display-name="题注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LO-Normal" style:display-name="LO-Normal" style:family="paragraph">
      <style:paragraph-properties fo:margin-bottom="0.1111in" fo:line-height="105%"/>
      <style:text-properties style:font-name-asian="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21-09-08T13:07:00Z</meta:creation-date>
    <dc:date>2021-09-08T13:08:00Z</dc:date>
    <meta:template xlink:href="Normal.dotm" xlink:type="simple"/>
    <meta:editing-cycles>5</meta:editing-cycles>
    <meta:editing-duration>PT780S</meta:editing-duration>
    <meta:document-statistic meta:page-count="1" meta:paragraph-count="1" meta:word-count="19" meta:character-count="130" meta:row-count="1" meta:non-whitespace-character-count="112"/>
  </office:meta>
</office:document-meta>
</file>