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SPRay(Intel® OSPRay)概览</text:p>
      <text:p text:style-name="Normal"><text:span text:style-name="T2">项目地址：</text:span><text:span text:style-name="T3">https://github.com/ospray/OSPR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35:00Z</meta:creation-date>
    <dc:date>2021-06-04T12:3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9" meta:character-count="61" meta:row-count="1" meta:non-whitespace-character-count="53"/>
  </office:meta>
</office:document-meta>
</file>