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idn(Intel® Open Image Denoise)概览</text:p>
      <text:p text:style-name="Normal"><text:span text:style-name="T2">项目地址：</text:span><text:span text:style-name="T3">https://github.com/OpenImageDenoise/oid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34:00Z</meta:creation-date>
    <dc:date>2021-06-04T12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