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TSong" svg:font-family="STSong" style:font-family-generic="system" style:font-pitch="variable" svg:panose-1="2 1 6 0 4 1 1 1 1 1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TSong" style:font-name-asian="STSong" fo:font-size="20pt" style:font-size-asian="20pt" style:font-size-complex="20pt"/>
    </style:style>
    <style:style style:name="P2" style:parent-style-name="Normal" style:family="paragraph">
      <style:text-properties style:font-name="STSong" style:font-name-asian="STSong" fo:font-size="14pt" style:font-size-asian="14pt" style:font-size-complex="14pt"/>
    </style:style>
    <style:style style:name="P3" style:parent-style-name="Normal" style:family="paragraph">
      <style:text-properties style:font-name="STSong" style:font-name-asian="STSong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text-properties style:font-name="STSong" style:font-name-asian="STSong" fo:font-size="14pt" style:font-size-asian="14pt" style:font-size-complex="14pt"/>
    </style:style>
    <style:style style:name="P5" style:parent-style-name="Normal" style:family="paragraph">
      <style:text-properties style:font-name="STSong" style:font-name-asian="STSong" fo:font-size="14pt" style:font-size-asian="14pt" style:font-size-complex="14pt"/>
    </style:style>
    <style:style style:name="P6" style:parent-style-name="Normal" style:family="paragraph">
      <style:text-properties style:font-name="STSong" style:font-name-asian="STSong" fo:font-size="14pt" style:font-size-asian="14pt" style:font-size-complex="14pt"/>
    </style:style>
    <style:style style:name="P7" style:parent-style-name="Normal" style:family="paragraph">
      <style:text-properties style:font-name="STSong" style:font-name-asian="STSong" fo:font-size="14pt" style:font-size-asian="14pt" style:font-size-complex="14pt"/>
    </style:style>
    <style:style style:name="P8" style:parent-style-name="Normal" style:family="paragraph">
      <style:text-properties style:font-name="STSong" style:font-name-asian="STSong"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text-properties style:font-name="STSong" style:font-name-asian="STSong" fo:font-size="14pt" style:font-size-asian="14pt" style:font-size-complex="14pt"/>
    </style:style>
    <style:style style:name="P10" style:parent-style-name="Normal" style:family="paragraph">
      <style:text-properties style:font-name="STSong" style:font-name-asian="STSong" fo:font-size="14pt" style:font-size-asian="14pt" style:font-size-complex="14pt"/>
    </style:style>
    <style:style style:name="P11" style:parent-style-name="Normal" style:family="paragraph">
      <style:text-properties style:font-name="STSong" style:font-name-asian="STSong" fo:font-size="14pt" style:font-size-asian="14pt" style:font-size-complex="14pt"/>
    </style:style>
    <style:style style:name="P12" style:parent-style-name="Normal" style:family="paragraph">
      <style:text-properties style:font-name="STSong" style:font-name-asian="STSong" fo:font-size="14pt" style:font-size-asian="14pt" style:font-size-complex="14pt"/>
    </style:style>
    <style:style style:name="P13" style:parent-style-name="Normal" style:family="paragraph">
      <style:text-properties style:font-name="STSong" style:font-name-asian="STSong" fo:font-size="14pt" style:font-size-asian="14pt" style:font-size-complex="14pt"/>
    </style:style>
    <style:style style:name="P14" style:parent-style-name="Normal" style:family="paragraph">
      <style:text-properties style:font-name="STSong" style:font-name-asian="STSong" fo:font-size="14pt" style:font-size-asian="14pt" style:font-size-complex="14pt"/>
    </style:style>
    <style:style style:name="P15" style:parent-style-name="Normal" style:family="paragraph">
      <style:text-properties style:font-name="STSong" style:font-name-asian="STSong" fo:font-size="14pt" style:font-size-asian="14pt" style:font-size-complex="14pt"/>
    </style:style>
    <style:style style:name="T16" style:parent-style-name="DefaultParagraphFont" style:family="text">
      <style:text-properties style:font-name="STSong" style:font-name-asian="STSong" fo:font-size="14pt" style:font-size-asian="14pt" style:font-size-complex="14pt"/>
    </style:style>
  </office:automatic-styles>
  <office:body>
    <office:text text:use-soft-page-breaks="true">
      <text:p text:style-name="P1">排序</text:p>
      <text:p text:style-name="P2"/>
      <text:p text:style-name="P3">1.普通排序</text:p>
      <text:p text:style-name="P4">a=[6,5,4,3,2,1];</text:p>
      <text:p text:style-name="P5">sort(a);%[1,2,3,4,5,6]</text:p>
      <text:p text:style-name="P6">%使用sort函数即可，注意不是原地操作</text:p>
      <text:p text:style-name="P7"/>
      <text:p text:style-name="P8">2.结构体排序</text:p>
      <text:p text:style-name="P9">%创建一个结构体数组</text:p>
      <text:p text:style-name="P10">points(1)=struct('x',1,'y',2);</text:p>
      <text:p text:style-name="P11">points(2)=struct('x',9,'y',7);</text:p>
      <text:p text:style-name="P12">points(3)=struct('x',5,'y',2);</text:p>
      <text:p text:style-name="P13">%对x排序，注意看是怎么写的，得到rank</text:p>
      <text:p text:style-name="P14">[sort_res,sort_index]=sort([points.x]);</text:p>
      <text:p text:style-name="P15">%按照rank重新排列</text:p>
      <text:p text:style-name="Normal"><text:span text:style-name="T16">points=points(sort_index)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TSong" svg:font-family="STSong" style:font-family-generic="system" style:font-pitch="variable" svg:panose-1="2 1 6 0 4 1 1 1 1 1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05-10T17:02:00Z</meta:creation-date>
    <dc:date>2021-05-10T17:04:00Z</dc:date>
    <meta:template xlink:href="Normal.dotm" xlink:type="simple"/>
    <meta:editing-cycles>3</meta:editing-cycles>
    <meta:editing-duration>PT120S</meta:editing-duration>
    <meta:document-statistic meta:page-count="1" meta:paragraph-count="1" meta:word-count="42" meta:character-count="285" meta:row-count="2" meta:non-whitespace-character-count="244"/>
  </office:meta>
</office:document-meta>
</file>