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Song" svg:font-family="STSong" style:font-family-generic="system" style:font-pitch="variable" svg:panose-1="2 1 6 0 4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STSong" style:font-name-asian="STSong" fo:font-size="22pt" style:font-size-asian="22pt" style:font-size-complex="22pt"/>
    </style:style>
    <style:style style:name="P2" style:parent-style-name="Normal" style:family="paragraph">
      <style:paragraph-properties fo:text-align="center" fo:line-height="100%"/>
      <style:text-properties style:font-name="STSong" style:font-name-asian="STSong" fo:font-size="12pt" style:font-size-asian="12pt" style:font-size-complex="12pt"/>
    </style:style>
    <style:style style:name="P3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4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5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6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7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8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9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0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1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2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3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4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5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6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7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8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19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0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1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2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3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4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5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6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7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8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29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0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1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2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3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4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5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6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7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8" style:parent-style-name="Normal" style:family="paragraph">
      <style:paragraph-properties fo:line-height="100%"/>
      <style:text-properties style:font-name="STSong" style:font-name-asian="STSong" fo:font-size="16pt" style:font-size-asian="16pt" style:font-size-complex="16pt"/>
    </style:style>
    <style:style style:name="P39" style:parent-style-name="Normal" style:family="paragraph">
      <style:paragraph-properties fo:line-height="100%"/>
    </style:style>
    <style:style style:name="T40" style:parent-style-name="DefaultParagraphFont" style:family="text">
      <style:text-properties style:font-name="STSong" style:font-name-asian="STSong" fo:font-size="16pt" style:font-size-asian="16pt" style:font-size-complex="16pt"/>
    </style:style>
    <style:style style:name="T41" style:parent-style-name="DefaultParagraphFont" style:family="text">
      <style:text-properties style:font-name="STSong" style:font-name-asian="STSong" fo:font-size="16pt" style:font-size-asian="16pt" style:font-size-complex="16pt"/>
    </style:style>
    <style:style style:name="T42" style:parent-style-name="DefaultParagraphFont" style:family="text">
      <style:text-properties style:font-name="STSong" style:font-name-asian="STSong" fo:font-size="16pt" style:font-size-asian="16pt" style:font-size-complex="16pt"/>
    </style:style>
  </office:automatic-styles>
  <office:body>
    <office:text text:use-soft-page-breaks="true">
      <text:p text:style-name="P1">Octave命令</text:p>
      <text:p text:style-name="P2">部分只适用于Matlab</text:p>
      <text:p text:style-name="P3">1.零散</text:p>
      <text:p text:style-name="P4">Matlab的函数没有参数时可以不加括号，执行起来就像一条指令，不必纠结函数和指令，二者并没有本质的区别</text:p>
      <text:p text:style-name="P5"/>
      <text:p text:style-name="P6">2.数据</text:p>
      <text:p text:style-name="P7">clc：清除命令窗口的历史</text:p>
      <text:p text:style-name="P8">clear：清除数据（删除变量）</text:p>
      <text:p text:style-name="P9">exist：检查变量或者文件是否存在</text:p>
      <text:p text:style-name="P10">global：声明全局变量</text:p>
      <text:p text:style-name="P11">help：搜索帮助主题</text:p>
      <text:p text:style-name="P12">lookfor：搜索关键字</text:p>
      <text:p text:style-name="P13">quit：退出</text:p>
      <text:p text:style-name="P14">who：列出所有变量</text:p>
      <text:p text:style-name="P15">whos：列出所有变量和详情</text:p>
      <text:p text:style-name="P16">length：计算元素数量</text:p>
      <text:p text:style-name="P17">fprintf：格式化输出</text:p>
      <text:p text:style-name="P18">fscanf：格式化输入</text:p>
      <text:p text:style-name="P19"/>
      <text:p text:style-name="P20">3.绘图</text:p>
      <text:soft-page-break/>
      <text:p text:style-name="P21">clg：清除图窗</text:p>
      <text:p text:style-name="P22">close all：关闭所有图形窗口</text:p>
      <text:p text:style-name="P23"/>
      <text:p text:style-name="P24">4.指令</text:p>
      <text:p text:style-name="P25">edit：打开编辑窗</text:p>
      <text:p text:style-name="P26">simulink：打开仿真</text:p>
      <text:p text:style-name="P27"/>
      <text:p text:style-name="P28">5.系统</text:p>
      <text:p text:style-name="P29">cd：更改目录</text:p>
      <text:p text:style-name="P30">date：显示当前日期</text:p>
      <text:p text:style-name="P31">delete：删除文件</text:p>
      <text:p text:style-name="P32">diary：打开/关闭日志文件记录</text:p>
      <text:p text:style-name="P33">dir：列出目录中的文件列表</text:p>
      <text:p text:style-name="P34">load：从文件中加载数据</text:p>
      <text:p text:style-name="P35">path：显示搜索路径</text:p>
      <text:p text:style-name="P36">pwd：显示当前目录</text:p>
      <text:p text:style-name="P37">save：将工作区的变量保存在文件中</text:p>
      <text:p text:style-name="P38">type：显示文件内容</text:p>
      <text:p text:style-name="P39"><text:span text:style-name="T40">what</text:span><text:span text:style-name="T41">：</text:span><text:span text:style-name="T42">列出当前目录中的Matlab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TSong" svg:font-family="STSong" style:font-family-generic="system" style:font-pitch="variable" svg:panose-1="2 1 6 0 4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5-10T16:41:00Z</meta:creation-date>
    <dc:date>2021-05-10T16:46:00Z</dc:date>
    <meta:template xlink:href="Normal.dotm" xlink:type="simple"/>
    <meta:editing-cycles>6</meta:editing-cycles>
    <meta:editing-duration>PT300S</meta:editing-duration>
    <meta:document-statistic meta:page-count="2" meta:paragraph-count="1" meta:word-count="71" meta:character-count="476" meta:row-count="3" meta:non-whitespace-character-count="406"/>
  </office:meta>
</office:document-meta>
</file>