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Hyperlink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0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P1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0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2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Monaco" style:font-name-asian="Times New Roman" fo:color="#AF00DB" fo:font-size="12pt" style:font-size-asian="12pt" style:font-size-complex="12pt"/>
    </style:style>
    <style:style style:name="T2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Monaco" style:font-name-asian="Times New Roman" fo:color="#267F99" fo:font-size="12pt" style:font-size-asian="12pt" style:font-size-complex="12pt"/>
    </style:style>
    <style:style style:name="P25" style:parent-style-name="Normal" style:family="paragraph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1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3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3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3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8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3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4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4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4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46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4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4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9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5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5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5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5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5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5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6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6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2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6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6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6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6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7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7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7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7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7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7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7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7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0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8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8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8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8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8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9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92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9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9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9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9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9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8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9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0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0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0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0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0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1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1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1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14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1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P11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7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1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2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2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2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2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2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2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3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32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33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3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5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3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3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8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3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4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4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2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4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4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4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47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4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4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0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5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5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3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5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55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56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5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8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5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6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1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62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6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6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6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6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6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6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9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7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171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7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73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7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7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17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7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78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79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8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81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8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83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8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8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8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87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8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89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9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19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92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193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194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19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96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19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19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19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20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01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20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03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0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20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06" style:parent-style-name="DefaultParagraphFont" style:family="text">
      <style:text-properties style:font-name="Monaco" style:font-name-asian="Times New Roman" fo:color="#001080" fo:font-size="12pt" style:font-size-asian="12pt" style:font-size-complex="12pt"/>
    </style:style>
    <style:style style:name="T20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0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0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10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1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12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1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1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1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1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2pt" style:font-size-asian="12pt" style:font-size-complex="12pt" fo:hyphenate="true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32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3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34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3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36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37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38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39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40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41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24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43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4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4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4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47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4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49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5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51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T25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25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54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55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5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5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5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59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6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61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P26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63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6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P26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67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6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69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P27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71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7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73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P27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75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76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77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7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79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8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81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28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83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8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85" style:parent-style-name="DefaultParagraphFont" style:family="text">
      <style:text-properties style:font-name="Monaco" style:font-name-asian="Times New Roman" fo:color="#098658" fo:font-size="12pt" style:font-size-asian="12pt" style:font-size-complex="12pt"/>
    </style:style>
    <style:style style:name="P28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8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8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8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29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29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92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93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294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295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29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97" style:parent-style-name="DefaultParagraphFont" style:family="text">
      <style:text-properties style:font-name="Monaco" style:font-name-asian="Times New Roman" fo:color="#008000" fo:font-size="12pt" style:font-size-asian="12pt" style:font-size-complex="12pt"/>
    </style:style>
    <style:style style:name="T298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T299" style:parent-style-name="DefaultParagraphFont" style:family="text">
      <style:text-properties style:font-name="Microsoft YaHei" style:font-name-asian="Microsoft YaHei" style:font-name-complex="Microsoft YaHei" fo:color="#008000" fo:font-size="12pt" style:font-size-asian="12pt" style:font-size-complex="12pt"/>
    </style:style>
    <style:style style:name="T300" style:parent-style-name="DefaultParagraphFont" style:family="text">
      <style:text-properties style:font-name="MS Gothic" style:font-name-asian="MS Gothic" style:font-name-complex="MS Gothic" fo:color="#008000" fo:font-size="12pt" style:font-size-asian="12pt" style:font-size-complex="12pt"/>
    </style:style>
    <style:style style:name="P30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0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03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30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30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0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07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308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3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10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11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312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P31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14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  <style:style style:name="T315" style:parent-style-name="DefaultParagraphFont" style:family="text">
      <style:text-properties style:font-name="Monaco" style:font-name-asian="Times New Roman" fo:color="#0070C1" fo:font-size="12pt" style:font-size-asian="12pt" style:font-size-complex="12pt"/>
    </style:style>
    <style:style style:name="T316" style:parent-style-name="DefaultParagraphFont" style:family="text">
      <style:text-properties style:font-name="Monaco"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Numpy概览</text:p>
      <text:p text:style-name="P2"><text:span text:style-name="T3">项目地址</text:span><text:a xlink:href="https://github.com/numpy/numpy" office:target-frame-name="_top" xlink:show="replace"><text:span text:style-name="T4">https://github.com/numpy/numpy</text:span></text:a></text:p>
      <text:p text:style-name="P5"/>
      <text:p text:style-name="P6">0.NumPy</text:p>
      <text:p text:style-name="P7"><text:span text:style-name="T8">#NumPy</text:span><text:span text:style-name="T9">核心</text:span><text:span text:style-name="T10">类是</text:span><text:span text:style-name="T11">ndarray</text:span><text:span text:style-name="T12">，是一个</text:span><text:span text:style-name="T13">张</text:span><text:span text:style-name="T14">量</text:span></text:p>
      <text:p text:style-name="P15"><text:span text:style-name="T16">#NumPy</text:span><text:span text:style-name="T17">版本</text:span><text:span text:style-name="T18">1.19.5</text:span></text:p>
      <text:p text:style-name="P19"><text:span text:style-name="T20">import</text:span><text:span text:style-name="T21"> numpy </text:span><text:span text:style-name="T22">as</text:span><text:span text:style-name="T23"> </text:span><text:span text:style-name="T24">np</text:span></text:p>
      <text:p text:style-name="P25"/>
      <text:p text:style-name="Normal"><text:span text:style-name="T26">1.</text:span><text:s/><text:span text:style-name="T27">创建和访问</text:span></text:p>
      <text:p text:style-name="P28"><text:span text:style-name="T29">#</text:span><text:span text:style-name="T30">元素的</text:span><text:span text:style-name="T31">值域是</text:span><text:span text:style-name="T32">[0,15)</text:span><text:span text:style-name="T33">，</text:span><text:span text:style-name="T34">维度是</text:span><text:span text:style-name="T35">1</text:span><text:span text:style-name="T36">维</text:span></text:p>
      <text:p text:style-name="P37"><text:span text:style-name="T38">tensorData</text:span><text:span text:style-name="T39">=np.arange(</text:span><text:span text:style-name="T40">15</text:span><text:span text:style-name="T41">)</text:span></text:p>
      <text:p text:style-name="P42"><text:span text:style-name="T43">#</text:span><text:span text:style-name="T44">从列表</text:span><text:span text:style-name="T45">创建，维度是</text:span><text:span text:style-name="T46">1</text:span><text:span text:style-name="T47">维</text:span></text:p>
      <text:p text:style-name="P48"><text:span text:style-name="T49">tensorData</text:span><text:span text:style-name="T50">=np.array([</text:span><text:span text:style-name="T51">1</text:span><text:span text:style-name="T52">,</text:span><text:span text:style-name="T53">2</text:span><text:span text:style-name="T54">,</text:span><text:span text:style-name="T55">3</text:span><text:span text:style-name="T56">])</text:span></text:p>
      <text:p text:style-name="P57"><text:span text:style-name="T58">#</text:span><text:span text:style-name="T59">创建一个未初始化的张</text:span><text:span text:style-name="T60">量</text:span></text:p>
      <text:p text:style-name="P61"><text:span text:style-name="T62">tensorData</text:span><text:span text:style-name="T63">=np.empty(</text:span><text:span text:style-name="T64">shape</text:span><text:span text:style-name="T65">=(</text:span><text:span text:style-name="T66">3</text:span><text:span text:style-name="T67">,</text:span><text:span text:style-name="T68">3</text:span><text:span text:style-name="T69">,</text:span><text:span text:style-name="T70">4</text:span><text:span text:style-name="T71">))</text:span></text:p>
      <text:p text:style-name="P72"><text:span text:style-name="T73">#</text:span><text:span text:style-name="T74">创建全</text:span><text:span text:style-name="T75">1</text:span><text:span text:style-name="T76">的</text:span><text:span text:style-name="T77">张</text:span><text:span text:style-name="T78">量</text:span></text:p>
      <text:p text:style-name="P79"><text:span text:style-name="T80">tensorData</text:span><text:span text:style-name="T81">=np.ones(</text:span><text:span text:style-name="T82">shape</text:span><text:span text:style-name="T83">=(</text:span><text:span text:style-name="T84">3</text:span><text:span text:style-name="T85">,</text:span><text:span text:style-name="T86">3</text:span><text:span text:style-name="T87">,</text:span><text:span text:style-name="T88">4</text:span><text:span text:style-name="T89">))</text:span></text:p>
      <text:p text:style-name="P90"><text:span text:style-name="T91">#</text:span><text:span text:style-name="T92">创建全</text:span><text:span text:style-name="T93">0</text:span><text:span text:style-name="T94">的</text:span><text:span text:style-name="T95">张量，指定了数据类</text:span><text:span text:style-name="T96">型</text:span></text:p>
      <text:p text:style-name="P97"><text:span text:style-name="T98">tensorData</text:span><text:span text:style-name="T99">=np.zeros(</text:span><text:span text:style-name="T100">shape</text:span><text:span text:style-name="T101">=(</text:span><text:span text:style-name="T102">3</text:span><text:span text:style-name="T103">,</text:span><text:span text:style-name="T104">3</text:span><text:span text:style-name="T105">,</text:span><text:span text:style-name="T106">4</text:span><text:span text:style-name="T107">),</text:span><text:span text:style-name="T108">dtype</text:span><text:span text:style-name="T109">=np.uint8)</text:span></text:p>
      <text:p text:style-name="P110"/>
      <text:p text:style-name="P111"><text:span text:style-name="T112">#</text:span><text:span text:style-name="T113">改</text:span><text:span text:style-name="T114">变形状，元素总数不能改变，传入的不是元</text:span><text:span text:style-name="T115">组</text:span></text:p>
      <text:p text:style-name="P116"><text:span text:style-name="T117">tensorData</text:span><text:span text:style-name="T118">=</text:span><text:span text:style-name="T119">tensorData</text:span><text:span text:style-name="T120">.reshape(</text:span><text:span text:style-name="T121">4</text:span><text:span text:style-name="T122">,</text:span><text:span text:style-name="T123">3</text:span><text:span text:style-name="T124">,</text:span><text:span text:style-name="T125">3</text:span><text:span text:style-name="T126">,</text:span><text:span text:style-name="T127">1</text:span><text:span text:style-name="T128">)</text:span></text:p>
      <text:p text:style-name="P129"/>
      <text:p text:style-name="P130"><text:span text:style-name="T131">#</text:span><text:span text:style-name="T132">维</text:span><text:span text:style-name="T133">度</text:span></text:p>
      <text:p text:style-name="P134"><text:span text:style-name="T135">tensorData</text:span><text:span text:style-name="T136">.ndim</text:span></text:p>
      <text:p text:style-name="P137"><text:span text:style-name="T138">#</text:span><text:span text:style-name="T139">形</text:span><text:span text:style-name="T140">状</text:span></text:p>
      <text:p text:style-name="P141"><text:span text:style-name="T142">tensorData</text:span><text:span text:style-name="T143">.shape</text:span></text:p>
      <text:p text:style-name="P144"><text:span text:style-name="T145">#</text:span><text:span text:style-name="T146">元素的</text:span><text:span text:style-name="T147">总</text:span><text:span text:style-name="T148">数</text:span></text:p>
      <text:p text:style-name="P149"><text:span text:style-name="T150">tensorData</text:span><text:span text:style-name="T151">.size</text:span></text:p>
      <text:p text:style-name="P152"><text:span text:style-name="T153">#</text:span><text:span text:style-name="T154">元素的</text:span><text:span text:style-name="T155">类</text:span><text:span text:style-name="T156">型</text:span></text:p>
      <text:p text:style-name="P157"><text:span text:style-name="T158">tensorData</text:span><text:span text:style-name="T159">.dtype</text:span></text:p>
      <text:p text:style-name="P160"><text:span text:style-name="T161">#</text:span><text:span text:style-name="T162">元素</text:span><text:span text:style-name="T163">类型所占的字节</text:span><text:span text:style-name="T164">数</text:span></text:p>
      <text:p text:style-name="P165"><text:span text:style-name="T166">tensorData</text:span><text:span text:style-name="T167">.itemsize</text:span></text:p>
      <text:p text:style-name="P168"><text:span text:style-name="T169">#</text:span><text:span text:style-name="T170">内存</text:span><text:span text:style-name="T171">区</text:span></text:p>
      <text:soft-page-break/>
      <text:p text:style-name="P172"><text:span text:style-name="T173">tensorData</text:span><text:span text:style-name="T174">.data</text:span></text:p>
      <text:p text:style-name="P175"/>
      <text:p text:style-name="P176"><text:span text:style-name="T177">#</text:span><text:span text:style-name="T178">访问某一个元</text:span><text:span text:style-name="T179">素</text:span></text:p>
      <text:p text:style-name="P180"><text:span text:style-name="T181">tensorData</text:span><text:span text:style-name="T182">[</text:span><text:span text:style-name="T183">0</text:span><text:span text:style-name="T184">,</text:span><text:span text:style-name="T185">0</text:span><text:span text:style-name="T186">,</text:span><text:span text:style-name="T187">0</text:span><text:span text:style-name="T188">,</text:span><text:span text:style-name="T189">0</text:span><text:span text:style-name="T190">]</text:span></text:p>
      <text:p text:style-name="P191"><text:span text:style-name="T192">#</text:span><text:span text:style-name="T193">访问一个区域的元</text:span><text:span text:style-name="T194">素</text:span></text:p>
      <text:p text:style-name="P195"><text:span text:style-name="T196">tensorData</text:span><text:span text:style-name="T197">[</text:span><text:span text:style-name="T198">0</text:span><text:span text:style-name="T199">,...]</text:span></text:p>
      <text:p text:style-name="P200"><text:span text:style-name="T201">tensorData</text:span><text:span text:style-name="T202">[</text:span><text:span text:style-name="T203">0</text:span><text:span text:style-name="T204">,:,:,:]</text:span></text:p>
      <text:p text:style-name="P205"><text:span text:style-name="T206">tensorData</text:span><text:span text:style-name="T207">[</text:span><text:span text:style-name="T208">0</text:span><text:span text:style-name="T209">,</text:span><text:span text:style-name="T210">0</text:span><text:span text:style-name="T211">:</text:span><text:span text:style-name="T212">2</text:span><text:span text:style-name="T213">,:,:]</text:span></text:p>
      <text:p text:style-name="P214"/>
      <text:p text:style-name="P215">2.数据类型</text:p>
      <text:p text:style-name="P216">np.uint8</text:p>
      <text:p text:style-name="P217">np.uint16</text:p>
      <text:p text:style-name="P218">np.uint32</text:p>
      <text:p text:style-name="P219">np.uint64</text:p>
      <text:p text:style-name="P220"/>
      <text:p text:style-name="P221">np.int8</text:p>
      <text:p text:style-name="P222">np.int16</text:p>
      <text:p text:style-name="P223">np.int32</text:p>
      <text:p text:style-name="P224">np.int64</text:p>
      <text:p text:style-name="P225"/>
      <text:p text:style-name="P226">np.float16</text:p>
      <text:p text:style-name="P227">np.float32</text:p>
      <text:p text:style-name="P228">np.float64</text:p>
      <text:p text:style-name="P229"/>
      <text:p text:style-name="P230">3.运算</text:p>
      <text:p text:style-name="P231"><text:span text:style-name="T232">A</text:span><text:span text:style-name="T233">=np.array([</text:span><text:span text:style-name="T234">1</text:span><text:span text:style-name="T235">,</text:span><text:span text:style-name="T236">2</text:span><text:span text:style-name="T237">,</text:span><text:span text:style-name="T238">3</text:span><text:span text:style-name="T239">,</text:span><text:span text:style-name="T240">4</text:span><text:span text:style-name="T241">])</text:span></text:p>
      <text:p text:style-name="P242"><text:span text:style-name="T243">B</text:span><text:span text:style-name="T244">=np.array([</text:span><text:span text:style-name="T245">4</text:span><text:span text:style-name="T246">,</text:span><text:span text:style-name="T247">3</text:span><text:span text:style-name="T248">,</text:span><text:span text:style-name="T249">2</text:span><text:span text:style-name="T250">,</text:span><text:span text:style-name="T251">1</text:span><text:span text:style-name="T252">])</text:span></text:p>
      <text:p text:style-name="P253"><text:span text:style-name="T254">#</text:span><text:span text:style-name="T255">加、减、乘、除都是逐个元素</text:span><text:span text:style-name="T256">进</text:span><text:span text:style-name="T257">行</text:span></text:p>
      <text:p text:style-name="P258"><text:span text:style-name="T259">A</text:span><text:span text:style-name="T260">+</text:span><text:span text:style-name="T261">B</text:span></text:p>
      <text:p text:style-name="P262"><text:span text:style-name="T263">A</text:span><text:span text:style-name="T264">-</text:span><text:span text:style-name="T265">B</text:span></text:p>
      <text:p text:style-name="P266"><text:span text:style-name="T267">A</text:span><text:span text:style-name="T268">*</text:span><text:span text:style-name="T269">B</text:span></text:p>
      <text:p text:style-name="P270"><text:span text:style-name="T271">A</text:span><text:span text:style-name="T272">/</text:span><text:span text:style-name="T273">B</text:span></text:p>
      <text:p text:style-name="P274"><text:span text:style-name="T275">#</text:span><text:span text:style-name="T276">幂、判断也都是逐个元素进</text:span><text:span text:style-name="T277">行</text:span></text:p>
      <text:p text:style-name="P278"><text:span text:style-name="T279">A</text:span><text:span text:style-name="T280">**</text:span><text:span text:style-name="T281">2</text:span></text:p>
      <text:p text:style-name="P282"><text:span text:style-name="T283">A</text:span><text:span text:style-name="T284">&lt;</text:span><text:span text:style-name="T285">3</text:span></text:p>
      <text:p text:style-name="P286"><text:span text:style-name="T287">#</text:span><text:span text:style-name="T288">点</text:span><text:span text:style-name="T289">积、转</text:span><text:span text:style-name="T290">置</text:span></text:p>
      <text:p text:style-name="P291"><text:span text:style-name="T292">A</text:span><text:span text:style-name="T293">.dot(</text:span><text:span text:style-name="T294">B</text:span><text:span text:style-name="T295">.T)</text:span></text:p>
      <text:soft-page-break/>
      <text:p text:style-name="P296"><text:span text:style-name="T297">#</text:span><text:span text:style-name="T298">内置操作，都是逐个元素</text:span><text:span text:style-name="T299">进</text:span><text:span text:style-name="T300">行</text:span></text:p>
      <text:p text:style-name="P301"><text:span text:style-name="T302">np.cos(</text:span><text:span text:style-name="T303">A</text:span><text:span text:style-name="T304">)</text:span></text:p>
      <text:p text:style-name="P305"><text:span text:style-name="T306">np.sin(</text:span><text:span text:style-name="T307">B</text:span><text:span text:style-name="T308">)</text:span></text:p>
      <text:p text:style-name="P309"><text:span text:style-name="T310">np.exp(</text:span><text:span text:style-name="T311">A</text:span><text:span text:style-name="T312">)</text:span></text:p>
      <text:p text:style-name="P313"><text:span text:style-name="T314">np.sqrt(</text:span><text:span text:style-name="T315">B</text:span><text:span text:style-name="T3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40:00Z</meta:creation-date>
    <dc:date>2021-06-07T10:01:00Z</dc:date>
    <meta:template xlink:href="Normal.dotm" xlink:type="simple"/>
    <meta:editing-cycles>2</meta:editing-cycles>
    <meta:editing-duration>PT360S</meta:editing-duration>
    <meta:document-statistic meta:page-count="3" meta:paragraph-count="2" meta:word-count="151" meta:character-count="1014" meta:row-count="7" meta:non-whitespace-character-count="865"/>
  </office:meta>
</office:document-meta>
</file>