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style:font-name-complex="FZLanTingSong" fo:font-size="14pt" style:font-size-asian="14pt" style:font-size-complex="14pt"/>
    </style:style>
    <style:style style:name="P2" style:parent-style-name="正文" style:family="paragraph">
      <style:paragraph-properties style:snap-to-layout-grid="false" fo:margin-bottom="0in" fo:line-height="100%"/>
    </style:style>
    <style:style style:name="T3" style:parent-style-name="默认段落字体" style:family="text">
      <style:text-properties style:font-name="华文中宋" style:font-name-asian="华文中宋" style:font-name-complex="FZLanTingSong" fo:font-size="12pt" style:font-size-asian="12pt" style:font-size-complex="12pt"/>
    </style:style>
    <style:style style:name="T4" style:parent-style-name="超链接" style:family="text">
      <style:text-properties style:font-name="华文中宋" style:font-name-asian="华文中宋" style:font-name-complex="FZLanTingSong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7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8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19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0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1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FZLanTingSong" fo:font-size="12pt" style:font-size-asian="12pt" style:font-size-complex="12pt"/>
    </style:style>
    <style:style style:name="P27" style:parent-style-name="正文" style:family="paragraph">
      <style:paragraph-properties style:snap-to-layout-grid="false" fo:margin-bottom="0in" fo:line-height="100%"/>
    </style:style>
    <style:style style:name="T28" style:parent-style-name="默认段落字体" style:family="text">
      <style:text-properties style:font-name="华文中宋" style:font-name-asian="华文中宋" style:font-name-complex="FZLanTingSong" fo:font-size="12pt" style:font-size-asian="12pt" style:font-size-complex="12pt"/>
    </style:style>
  </office:automatic-styles>
  <office:body>
    <office:text text:use-soft-page-breaks="true">
      <text:p text:style-name="P1">Numpy的数据布局方式</text:p>
      <text:p text:style-name="P2"><text:span text:style-name="T3">参考</text:span><text:a xlink:href="https://www.cnblogs.com/shine-lee/p/12293097.html" office:target-frame-name="_top" xlink:show="replace"><text:span text:style-name="T4">https://www.cnblogs.com/shine-lee/p/12293097.html</text:span></text:a></text:p>
      <text:p text:style-name="P5"/>
      <text:p text:style-name="P6">数据在连续内容中存储</text:p>
      <text:p text:style-name="P7">张量的类型是numpy.ndarray</text:p>
      <text:p text:style-name="P8"/>
      <text:p text:style-name="P9">索引方式可以是array[:,1,2:3]</text:p>
      <text:p text:style-name="P10">[想一想]索引返回的地址还是值</text:p>
      <text:p text:style-name="P11"/>
      <text:p text:style-name="P12">变量</text:p>
      <text:p text:style-name="P13">ndim:维度</text:p>
      <text:p text:style-name="P14">shape:形状</text:p>
      <text:p text:style-name="P15">strides:块距离</text:p>
      <text:p text:style-name="P16">data:数据</text:p>
      <text:p text:style-name="P17">flags:标识</text:p>
      <text:p text:style-name="P18">T:转置</text:p>
      <text:p text:style-name="P19"/>
      <text:p text:style-name="P20">函数</text:p>
      <text:p text:style-name="P21">copy():返回内存复制</text:p>
      <text:p text:style-name="P22">view():返回视图</text:p>
      <text:p text:style-name="P23">tolist():转换为列表并保持原有形状</text:p>
      <text:p text:style-name="P24"/>
      <text:p text:style-name="P25">图像描述的时候一般都是宽度优先</text:p>
      <text:p text:style-name="P26">图像存储的时候一般都是按照[行依次]的方式存储的</text:p>
      <text:p text:style-name="P27"><text:span text:style-name="T28">以上两种说法是一致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1-26T13:26:00Z</meta:creation-date>
    <dc:date>2021-09-08T13:09:00Z</dc:date>
    <meta:template xlink:href="Normal.dotm" xlink:type="simple"/>
    <meta:editing-cycles>6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