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基础语法</text:p>
      <text:p text:style-name="P2"># 一级标题[注意空格]<text:line-break/>###### 六级标题<text:line-break/><text:line-break/>- 列表1<text:line-break/>- 列表2<text:line-break/>* 列表1<text:line-break/>* 列表2<text:line-break/>1. 有序列表1<text:line-break/>2. 有序列表2<text:line-break/><text:line-break/>---<text:line-break/>分割线$\uparrow$<text:line-break/><text:line-break/>普通文本<text:line-break/>**加粗**<text:line-break/>*斜体*<text:line-break/>&gt; 引用文本<text:line-break/><text:line-break/><text:line-break/>`print('单行代码')`<text:line-break/>```python<text:line-break/>def main():<text:line-break/><text:tab/>print('代码块&amp;语法高亮')<text:line-break/>```<text:line-break/><text:line-break/>![这是图片](https://raw.githubusercontent.com/GZhonghui/PicUpload/master/2020/Hello%20World.png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22:18:14.603000000</meta:creation-date>
    <dc:date>2021-05-11T22:19:12.330000000</dc:date>
    <meta:editing-duration>PT58S</meta:editing-duration>
    <meta:editing-cycles>1</meta:editing-cycles>
    <meta:document-statistic meta:table-count="0" meta:image-count="0" meta:object-count="0" meta:page-count="1" meta:paragraph-count="2" meta:word-count="96" meta:character-count="272" meta:non-whitespace-character-count="236"/>
    <meta:generator>LibreOffice/7.1.0.3$Windows_X86_64 LibreOffice_project/f6099ecf3d29644b5008cc8f48f42f4a40986e4c</meta:generator>
  </office:meta>
</office:document-meta>
</file>