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 fo:background-color="#FFFF00"/>
    </style:style>
    <style:style style:name="T5" style:parent-style-name="DefaultParagraphFont" style:family="text">
      <style:text-properties fo:font-size="14pt" style:font-size-asian="14pt" style:font-size-complex="14pt" fo:background-color="#FFFF00"/>
    </style:style>
    <style:style style:name="T6" style:parent-style-name="DefaultParagraphFont" style:family="text">
      <style:text-properties fo:font-size="14pt" style:font-size-asian="14pt" style:font-size-complex="14pt" fo:background-color="#FFFF00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 fo:background-color="#FFFF00"/>
    </style:style>
    <style:style style:name="T13" style:parent-style-name="DefaultParagraphFont" style:family="text">
      <style:text-properties fo:font-size="14pt" style:font-size-asian="14pt" style:font-size-complex="14pt" fo:background-color="#FFFF00"/>
    </style:style>
    <style:style style:name="T14" style:parent-style-name="DefaultParagraphFont" style:family="text">
      <style:text-properties fo:font-size="14pt" style:font-size-asian="14pt" style:font-size-complex="14pt" fo:background-color="#FFFF00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ke基础</text:p>
      <text:p text:style-name="P2">会用就行，我不想写</text:p>
      <text:p text:style-name="P3"/>
      <text:p text:style-name="Standard"><text:span text:style-name="T4">0</text:span><text:span text:style-name="T5">.</text:span><text:span text:style-name="T6">说明</text:span></text:p>
      <text:p text:style-name="P7">Make仅能用于Linux</text:p>
      <text:p text:style-name="P8">Make执行编译命令</text:p>
      <text:p text:style-name="P9">Make依赖的文件是Makefile</text:p>
      <text:p text:style-name="P10">Make直接执行Shell命令也可以</text:p>
      <text:p text:style-name="P11"/>
      <text:p text:style-name="Standard"><text:span text:style-name="T12">1</text:span><text:span text:style-name="T13">.</text:span><text:span text:style-name="T14">语法</text:span></text:p>
      <text:p text:style-name="P15">缩进必须使用Tab，不能使用空格</text:p>
      <text:p text:style-name="P16">命令前加@表示执行该命令时不显示</text:p>
      <text:p text:style-name="P17">$(CC)：读取变量的值</text:p>
      <text:p text:style-name="P18">CC=gcc：设置变量的值</text:p>
      <text:p text:style-name="P19">目标&lt;冒号&gt;依赖&lt;换行TAB&gt;命令：描述规则的基本结构</text:p>
      <text:p text:style-name="P20">目标(target)：规则的目标，可以是中间文件、标签或者可执行文件</text:p>
      <text:p text:style-name="P21">依赖(prerequisites)：要生成Targets需要的文件</text:p>
      <text:p text:style-name="P22">命令(recipe)：任意的Shell命令，用于生成目标文件</text:p>
      <text:p text:style-name="P23">$(&lt;function&gt; &lt;arguments&gt;)：函数调用格式</text:p>
      <text:p text:style-name="P24">ifeq、ifneq、else、endif：条件判断</text:p>
      <text:p text:style-name="P25">$@、$%、$&lt;、$?：部分预定义的宏、自动化变量</text:p>
      <text:p text:style-name="Standard"><text:span text:style-name="T26">*</text:span><text:span text:style-name="T27">、</text:span><text:span text:style-name="T28">?</text:span><text:span text:style-name="T29">、</text:span><text:span text:style-name="T30">[]</text:span><text:span text:style-name="T31">、</text:span><text:span text:style-name="T32">%</text:span><text:span text:style-name="T33">：四种通配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14T14:23:00Z</meta:creation-date>
    <dc:date>2021-06-04T08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