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Microsoft YaHei" style:font-name-asian="Microsoft YaHei" fo:font-size="16pt" style:font-size-asian="16pt" style:font-size-complex="16pt"/>
    </style:style>
    <style:style style:name="P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1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8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8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3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3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3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3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3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4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4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4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46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4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0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51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5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5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5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0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61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6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6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6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6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6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7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7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7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7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7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76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7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78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7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8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8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8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8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8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8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8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8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9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9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9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9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9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9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9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9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9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0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0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0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0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0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0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0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0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10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11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11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1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1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1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2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2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2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2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P12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P12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3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3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33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3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5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P13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7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P13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9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P14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1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P14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3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P14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4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4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4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4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0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15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52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15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54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5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5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5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5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6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6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6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6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4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16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6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6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6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70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17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72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17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74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17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76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17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78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7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8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8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8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8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8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8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8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8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8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8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9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9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9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9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9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9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196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9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9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9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00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0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0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0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0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0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06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0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08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0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1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1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1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1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1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1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216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1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1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1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2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21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2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2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2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2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2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2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28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2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30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P23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3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33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23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35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236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3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3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3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4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41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4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4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4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4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4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4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4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4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5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5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5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5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5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5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5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5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5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25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6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26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6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26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6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65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26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67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26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69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27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27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7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7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7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7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7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7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7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7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8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81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28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83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28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85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28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87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28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28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9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9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9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9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9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9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9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9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9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9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0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30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0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0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0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0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06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0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30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09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31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311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31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1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314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31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316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31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18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31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32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2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22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2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32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2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2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2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2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2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3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33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3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3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3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3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3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3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38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3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34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4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4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4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4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4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4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34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34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4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5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5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35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53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35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35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5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5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5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35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60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36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36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36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6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6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66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36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6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6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70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71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37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7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7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7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7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7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7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37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8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81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82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8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38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8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386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38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388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38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39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9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9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9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9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39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9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9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98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9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40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01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40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03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40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05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40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07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40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40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1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11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41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41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14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41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41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1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1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1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42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42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2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23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42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25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42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27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42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42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43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3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3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3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3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43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43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3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38" style:parent-style-name="DefaultParagraphFont" style:family="text">
      <style:text-properties style:font-name="Monaco" style:font-name-asian="Times New Roman" fo:color="#0000FF" fo:font-size="12pt" style:font-size-asian="12pt" style:font-size-complex="12pt"/>
    </style:style>
    <style:style style:name="T43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40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44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42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44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44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44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44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4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48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44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50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45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52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45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45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45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5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57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45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45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60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46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46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63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46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65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46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67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46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46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7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71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72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47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47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75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47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77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47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79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48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48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48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8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8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8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48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8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8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48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9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91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92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49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9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9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49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49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49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9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0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0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02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50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50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05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50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50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08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50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10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51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51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513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51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1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1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1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51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1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20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52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22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52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24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52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52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27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52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2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30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53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32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533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53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3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3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3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53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3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40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54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4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4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4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54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54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4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4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4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55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5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55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55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5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5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56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55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55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59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56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61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56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63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56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65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56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67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56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69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57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57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7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7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7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7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76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57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7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7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8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58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8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83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58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85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58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87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58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58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90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59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92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59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94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59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96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59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9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99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60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01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60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60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04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60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60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0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0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0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61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1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1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1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61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61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1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17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61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19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62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2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22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62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24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62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26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62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628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62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30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3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63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63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34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63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36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63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38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63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4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41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64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43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64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64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46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64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48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64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50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65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5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53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65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55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65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65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58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65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6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61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66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63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T66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66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66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P66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66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6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7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71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67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7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7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7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67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7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7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7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80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68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68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8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8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8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8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8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8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8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69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9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92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69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9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9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9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9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</office:automatic-styles>
  <office:body>
    <office:text text:use-soft-page-breaks="true">
      <text:p text:style-name="P1">Lua基础语法</text:p>
      <text:p text:style-name="P2"/>
      <text:p text:style-name="P3"><text:span text:style-name="T4">--Lua</text:span><text:span text:style-name="T5">是一种解</text:span><text:span text:style-name="T6">释型语言、轻量快速、和</text:span><text:span text:style-name="T7">C/C++</text:span><text:span text:style-name="T8">兼容很</text:span><text:span text:style-name="T9">好</text:span></text:p>
      <text:p text:style-name="P10"><text:span text:style-name="T11">--Lua</text:span><text:span text:style-name="T12">的解</text:span><text:span text:style-name="T13">释器体积很小，依赖也很少，没有环境等问</text:span><text:span text:style-name="T14">题</text:span></text:p>
      <text:p text:style-name="P15"><text:span text:style-name="T16">--Lua</text:span><text:span text:style-name="T17">很方便嵌入其他程序或作</text:span><text:span text:style-name="T18">为脚本使</text:span><text:span text:style-name="T19">用</text:span></text:p>
      <text:p text:style-name="P20"><text:span text:style-name="T21">--Lua</text:span><text:span text:style-name="T22">的代</text:span><text:span text:style-name="T23">码语句后面不加分</text:span><text:span text:style-name="T24">号</text:span></text:p>
      <text:p text:style-name="P25"><text:span text:style-name="T26">--Lua</text:span><text:span text:style-name="T27">代</text:span><text:span text:style-name="T28">码文件的后缀是</text:span><text:span text:style-name="T29">.lua</text:span></text:p>
      <text:p text:style-name="P30"/>
      <text:p text:style-name="P31"><text:span text:style-name="T32">--</text:span><text:span text:style-name="T33">这是注</text:span><text:span text:style-name="T34">释</text:span></text:p>
      <text:p text:style-name="P35"/>
      <text:p text:style-name="P36"><text:span text:style-name="T37">--[[</text:span></text:p>
      <text:p text:style-name="P38"><text:span text:style-name="T39">这</text:span><text:span text:style-name="T40">是</text:span></text:p>
      <text:p text:style-name="P41"><text:span text:style-name="T42">多行注</text:span><text:span text:style-name="T43">释</text:span></text:p>
      <text:p text:style-name="P44"><text:span text:style-name="T45">--]]</text:span></text:p>
      <text:p text:style-name="P46"/>
      <text:p text:style-name="P47"><text:span text:style-name="T48">--Lua</text:span><text:span text:style-name="T49">没有面向</text:span><text:span text:style-name="T50">对象的特</text:span><text:span text:style-name="T51">性</text:span></text:p>
      <text:p text:style-name="P52"><text:span text:style-name="T53">--Lua</text:span><text:span text:style-name="T54">支持面向</text:span><text:span text:style-name="T55">过程编程和函数式编</text:span><text:span text:style-name="T56">程</text:span></text:p>
      <text:p text:style-name="P57"><text:span text:style-name="T58">--Lua</text:span><text:span text:style-name="T59">没有程序入口函数的概念，就是从</text:span><text:span text:style-name="T60">头开始执行的脚</text:span><text:span text:style-name="T61">本</text:span></text:p>
      <text:p text:style-name="P62"/>
      <text:p text:style-name="P63"><text:span text:style-name="T64">--Lua</text:span><text:span text:style-name="T65">是弱</text:span><text:span text:style-name="T66">类型的语言，一个变量没有固定类型的说</text:span><text:span text:style-name="T67">法</text:span></text:p>
      <text:p text:style-name="P68"><text:span text:style-name="T69">--Lua</text:span><text:span text:style-name="T70">的数据</text:span><text:span text:style-name="T71">类型包</text:span><text:span text:style-name="T72">括</text:span></text:p>
      <text:p text:style-name="P73"><text:span text:style-name="T74">--</text:span><text:span text:style-name="T75">无效</text:span><text:span text:style-name="T76">变量</text:span><text:span text:style-name="T77">nil</text:span></text:p>
      <text:p text:style-name="P78"/>
      <text:p text:style-name="P79"><text:span text:style-name="T80">--</text:span><text:span text:style-name="T81">逻辑类型</text:span><text:span text:style-name="T82">boolean</text:span><text:span text:style-name="T83">，包含</text:span><text:span text:style-name="T84">true</text:span><text:span text:style-name="T85">和</text:span><text:span text:style-name="T86">false</text:span></text:p>
      <text:p text:style-name="P87"/>
      <text:p text:style-name="P88"><text:span text:style-name="T89">--</text:span><text:span text:style-name="T90">双精度浮点数</text:span><text:span text:style-name="T91">number</text:span><text:span text:style-name="T92">，</text:span><text:span text:style-name="T93">Lua</text:span><text:span text:style-name="T94">中只有</text:span><text:span text:style-name="T95">这一种数</text:span><text:span text:style-name="T96">字</text:span></text:p>
      <text:p text:style-name="P97"><text:span text:style-name="T98">--</text:span><text:span text:style-name="T99">所以</text:span><text:span text:style-name="T100">C</text:span><text:span text:style-name="T101">语言中浮点数不准确、不能判等的问题应该就不存在</text:span><text:span text:style-name="T102">了</text:span></text:p>
      <text:p text:style-name="P103"><text:span text:style-name="T104">--</text:span><text:span text:style-name="T105">浮点数是准确的</text:span><text:span text:style-name="T106">(?</text:span><text:span text:style-name="T107">这里先存疑</text:span><text:span text:style-name="T108">)</text:span></text:p>
      <text:p text:style-name="P109"><text:span text:style-name="T110">someNumber=</text:span><text:span text:style-name="T111">10</text:span></text:p>
      <text:p text:style-name="P112"><text:span text:style-name="T113">someNumber=</text:span><text:span text:style-name="T114">3.14</text:span></text:p>
      <text:p text:style-name="P115"/>
      <text:p text:style-name="P116"><text:span text:style-name="T117">--</text:span><text:span text:style-name="T118">字符串</text:span><text:span text:style-name="T119">string</text:span><text:span text:style-name="T120">，字符串由</text:span><text:span text:style-name="T121">单引号或双引号包括起</text:span><text:span text:style-name="T122">来</text:span></text:p>
      <text:p text:style-name="P123"><text:span text:style-name="T124">shortString=</text:span><text:span text:style-name="T125">'Hello'</text:span></text:p>
      <text:soft-page-break/>
      <text:p text:style-name="P126"><text:span text:style-name="T127">shortString=</text:span><text:span text:style-name="T128">"Hello"</text:span></text:p>
      <text:p text:style-name="P129"><text:span text:style-name="T130">--</text:span><text:span text:style-name="T131">长字符块应该使用双方括号包括起</text:span><text:span text:style-name="T132">来</text:span></text:p>
      <text:p text:style-name="P133">longText=</text:p>
      <text:p text:style-name="P134"><text:span text:style-name="T135">[[</text:span></text:p>
      <text:p text:style-name="P136"><text:span text:style-name="T137">    Hello</text:span></text:p>
      <text:p text:style-name="P138"><text:span text:style-name="T139">    World</text:span></text:p>
      <text:p text:style-name="P140"><text:span text:style-name="T141">    Again</text:span></text:p>
      <text:p text:style-name="P142"><text:span text:style-name="T143">]]</text:span></text:p>
      <text:p text:style-name="P144"><text:span text:style-name="T145">--</text:span><text:span text:style-name="T146">字符串和数字</text:span><text:span text:style-name="T147">进行运算的时候会自动尝试转换为数</text:span><text:span text:style-name="T148">字</text:span></text:p>
      <text:p text:style-name="P149"><text:span text:style-name="T150">print</text:span><text:span text:style-name="T151">(</text:span><text:span text:style-name="T152">"1"</text:span><text:span text:style-name="T153">+</text:span><text:span text:style-name="T154">1</text:span><text:span text:style-name="T155">)</text:span></text:p>
      <text:p text:style-name="P156"><text:span text:style-name="T157">--</text:span><text:span text:style-name="T158">使用</text:span><text:span text:style-name="T159">#</text:span><text:span text:style-name="T160">得到字符串的</text:span><text:span text:style-name="T161">长</text:span><text:span text:style-name="T162">度</text:span></text:p>
      <text:p text:style-name="P163"><text:span text:style-name="T164">print</text:span><text:span text:style-name="T165">(#shortString)</text:span></text:p>
      <text:p text:style-name="P166"><text:span text:style-name="T167">--</text:span><text:span text:style-name="T168">字符串</text:span><text:span text:style-name="T169">连接应该使用两个点，其他类型连接时会尝试进行转</text:span><text:span text:style-name="T170">换</text:span></text:p>
      <text:p text:style-name="P171"><text:span text:style-name="T172">print</text:span><text:span text:style-name="T173">(</text:span><text:span text:style-name="T174">'A'</text:span><text:span text:style-name="T175">..</text:span><text:span text:style-name="T176">'B'</text:span><text:span text:style-name="T177">..1+</text:span><text:span text:style-name="T178">1</text:span><text:span text:style-name="T179">)</text:span></text:p>
      <text:p text:style-name="P180"/>
      <text:p text:style-name="P181"><text:span text:style-name="T182">--</text:span><text:span text:style-name="T183">函数</text:span><text:span text:style-name="T184">function</text:span><text:span text:style-name="T185">，可以是</text:span><text:span text:style-name="T186">Lua</text:span><text:span text:style-name="T187">或</text:span><text:span text:style-name="T188">C</text:span><text:span text:style-name="T189">的函</text:span><text:span text:style-name="T190">数</text:span></text:p>
      <text:p text:style-name="P191"><text:span text:style-name="T192">--Lua</text:span><text:span text:style-name="T193">支持函数式</text:span><text:span text:style-name="T194">编程，函数是第一公民，可以作为变量传</text:span><text:span text:style-name="T195">递</text:span></text:p>
      <text:p text:style-name="P196"/>
      <text:p text:style-name="P197"><text:span text:style-name="T198">--</text:span><text:span text:style-name="T199">数据</text:span><text:span text:style-name="T200">结构</text:span><text:span text:style-name="T201">userdata</text:span><text:span text:style-name="T202">，任意存</text:span><text:span text:style-name="T203">储在变量中的</text:span><text:span text:style-name="T204">C</text:span><text:span text:style-name="T205">数据</text:span><text:span text:style-name="T206">结</text:span><text:span text:style-name="T207">构</text:span></text:p>
      <text:p text:style-name="P208"/>
      <text:p text:style-name="P209"><text:span text:style-name="T210">--</text:span><text:span text:style-name="T211">线程</text:span><text:span text:style-name="T212">thread</text:span><text:span text:style-name="T213">，一个</text:span><text:span text:style-name="T214">执行的独立路</text:span><text:span text:style-name="T215">线</text:span></text:p>
      <text:p text:style-name="P216"/>
      <text:p text:style-name="P217"><text:span text:style-name="T218">--</text:span><text:span text:style-name="T219">表</text:span><text:span text:style-name="T220">table</text:span><text:span text:style-name="T221">，使用</text:span><text:span text:style-name="T222">{}</text:span><text:span text:style-name="T223">构建一个空</text:span><text:span text:style-name="T224">表</text:span></text:p>
      <text:p text:style-name="P225">someTable={}</text:p>
      <text:p text:style-name="P226"><text:span text:style-name="T227">someTable[</text:span><text:span text:style-name="T228">1</text:span><text:span text:style-name="T229">]=</text:span><text:span text:style-name="T230">'1'</text:span></text:p>
      <text:p text:style-name="P231"><text:span text:style-name="T232">someTable[</text:span><text:span text:style-name="T233">'2'</text:span><text:span text:style-name="T234">]=</text:span><text:span text:style-name="T235">2</text:span></text:p>
      <text:p text:style-name="P236"/>
      <text:p text:style-name="P237"><text:span text:style-name="T238">--</text:span><text:span text:style-name="T239">创建时初始化，大括号中是</text:span><text:span text:style-name="T240">Value</text:span><text:span text:style-name="T241">，</text:span><text:span text:style-name="T242">Key</text:span><text:span text:style-name="T243">是从</text:span><text:span text:style-name="T244">1</text:span><text:span text:style-name="T245">开始的数</text:span><text:span text:style-name="T246">字</text:span></text:p>
      <text:p text:style-name="P247"><text:span text:style-name="T248">--</text:span><text:span text:style-name="T249">这样就是</text:span><text:span text:style-name="T250">C</text:span><text:span text:style-name="T251">语言中的数组</text:span><text:span text:style-name="T252">了</text:span></text:p>
      <text:p text:style-name="P253"><text:span text:style-name="T254">--</text:span><text:span text:style-name="T255">以下初始化相当</text:span><text:span text:style-name="T256">于</text:span></text:p>
      <text:p text:style-name="P257"><text:span text:style-name="T258">--someTable[1]="Value_1"</text:span></text:p>
      <text:p text:style-name="P259"><text:span text:style-name="T260">--someTable[2]="Value_2"</text:span></text:p>
      <text:p text:style-name="P261"><text:span text:style-name="T262">--someTable[3]="Value_3"</text:span></text:p>
      <text:p text:style-name="P263"><text:span text:style-name="T264">someTable={</text:span><text:span text:style-name="T265">"Value_1"</text:span><text:span text:style-name="T266">,</text:span><text:span text:style-name="T267">"Value_2"</text:span><text:span text:style-name="T268">,</text:span><text:span text:style-name="T269">"Value_3"</text:span><text:span text:style-name="T270">}</text:span></text:p>
      <text:p text:style-name="P271"/>
      <text:p text:style-name="P272"><text:span text:style-name="T273">--</text:span><text:span text:style-name="T274">对于字符串类型的</text:span><text:span text:style-name="T275">Key</text:span><text:span text:style-name="T276">，符合命名</text:span><text:span text:style-name="T277">规范就可以使用点进行索</text:span><text:span text:style-name="T278">引</text:span></text:p>
      <text:p text:style-name="P279"><text:span text:style-name="T280">someTable[</text:span><text:span text:style-name="T281">'someKey'</text:span><text:span text:style-name="T282">]=</text:span><text:span text:style-name="T283">42</text:span></text:p>
      <text:p text:style-name="P284"><text:span text:style-name="T285">print</text:span><text:span text:style-name="T286">(someTable.</text:span><text:span text:style-name="T287">someKey</text:span><text:span text:style-name="T288">)</text:span></text:p>
      <text:p text:style-name="P289"/>
      <text:soft-page-break/>
      <text:p text:style-name="P290"><text:span text:style-name="T291">--</text:span><text:span text:style-name="T292">默</text:span><text:span text:style-name="T293">认情况下，变量都是全局的，即使是在代码块</text:span><text:span text:style-name="T294">中</text:span></text:p>
      <text:p text:style-name="P295"><text:span text:style-name="T296">--</text:span><text:span text:style-name="T297">创建局部变量应该显式使用</text:span><text:span text:style-name="T298">local</text:span><text:span text:style-name="T299">标识</text:span><text:span text:style-name="T300">符</text:span></text:p>
      <text:p text:style-name="P301"><text:span text:style-name="T302">--</text:span><text:span text:style-name="T303">局部</text:span><text:span text:style-name="T304">变量的</text:span><text:span text:style-name="T305">生命周期到代</text:span><text:span text:style-name="T306">码块结束为</text:span><text:span text:style-name="T307">止</text:span></text:p>
      <text:p text:style-name="P308"><text:span text:style-name="T309">while</text:span><text:span text:style-name="T310"> flase </text:span><text:span text:style-name="T311">do</text:span></text:p>
      <text:p text:style-name="P312"><text:span text:style-name="T313">    </text:span><text:span text:style-name="T314">local</text:span><text:span text:style-name="T315"> localData=</text:span><text:span text:style-name="T316">3.14</text:span></text:p>
      <text:p text:style-name="P317"><text:span text:style-name="T318">end</text:span></text:p>
      <text:p text:style-name="P319"/>
      <text:p text:style-name="P320"><text:span text:style-name="T321">--</text:span><text:span text:style-name="T322">访问一个变量之前不需要声明，甚至不需要给它赋</text:span><text:span text:style-name="T323">值</text:span></text:p>
      <text:p text:style-name="P324"><text:span text:style-name="T325">--</text:span><text:span text:style-name="T326">如果是</text:span><text:span text:style-name="T327">访问的变量是空变量则返回</text:span><text:span text:style-name="T328">nil</text:span><text:span text:style-name="T329">，注意是以字符串的形</text:span><text:span text:style-name="T330">式</text:span></text:p>
      <text:p text:style-name="P331"><text:span text:style-name="T332">--</text:span><text:span text:style-name="T333">删除变量的做法就是将其赋值为</text:span><text:span text:style-name="T334">nil</text:span><text:span text:style-name="T335">，和</text:span><text:span text:style-name="T336">C++</text:span><text:span text:style-name="T337">中的共享指</text:span><text:span text:style-name="T338">针类</text:span><text:span text:style-name="T339">似</text:span></text:p>
      <text:p text:style-name="P340"><text:span text:style-name="T341">--nil</text:span><text:span text:style-name="T342">在</text:span><text:span text:style-name="T343">Lua</text:span><text:span text:style-name="T344">中就是表示无效</text:span><text:span text:style-name="T345">变量，一个变量存在当且仅当其不等于</text:span><text:span text:style-name="T346">nil</text:span></text:p>
      <text:p text:style-name="P347"/>
      <text:p text:style-name="P348"><text:span text:style-name="T349">--</text:span><text:span text:style-name="T350">打印一个内容：</text:span><text:span text:style-name="T351">print</text:span></text:p>
      <text:p text:style-name="P352"><text:span text:style-name="T353">print</text:span><text:span text:style-name="T354">(someData)</text:span></text:p>
      <text:p text:style-name="P355"><text:span text:style-name="T356">--</text:span><text:span text:style-name="T357">获取某个变量目前的类型：</text:span><text:span text:style-name="T358">type</text:span></text:p>
      <text:p text:style-name="P359"><text:span text:style-name="T360">type</text:span><text:span text:style-name="T361">(someData)</text:span></text:p>
      <text:p text:style-name="P362"/>
      <text:p text:style-name="P363"><text:span text:style-name="T364">--</text:span><text:span text:style-name="T365">变量赋值可以使用多个变量同时赋</text:span><text:span text:style-name="T366">值</text:span></text:p>
      <text:p text:style-name="P367"><text:span text:style-name="T368">--</text:span><text:span text:style-name="T369">当左</text:span><text:span text:style-name="T370">边变量更少时，右边后面多余的值就会被忽</text:span><text:span text:style-name="T371">略</text:span></text:p>
      <text:p text:style-name="P372"><text:span text:style-name="T373">--</text:span><text:span text:style-name="T374">当右</text:span><text:span text:style-name="T375">边变量更少时，右边后面不足的位置使用</text:span><text:span text:style-name="T376">nil</text:span><text:span text:style-name="T377">填</text:span><text:span text:style-name="T378">充</text:span></text:p>
      <text:p text:style-name="P379"><text:span text:style-name="T380">--</text:span><text:span text:style-name="T381">右</text:span><text:span text:style-name="T382">边的变量在赋值开始之前会计算好结果，所以没有先后顺序的影</text:span><text:span text:style-name="T383">响</text:span></text:p>
      <text:p text:style-name="P384"><text:span text:style-name="T385">x,y,z=</text:span><text:span text:style-name="T386">1</text:span><text:span text:style-name="T387">,</text:span><text:span text:style-name="T388">2</text:span></text:p>
      <text:p text:style-name="P389"/>
      <text:p text:style-name="P390"><text:span text:style-name="T391">--</text:span><text:span text:style-name="T392">定</text:span><text:span text:style-name="T393">义函</text:span><text:span text:style-name="T394">数</text:span></text:p>
      <text:p text:style-name="P395"><text:span text:style-name="T396">--</text:span><text:span text:style-name="T397">函数无需</text:span><text:span text:style-name="T398">显式写明返回值信息，可以返回多个返回</text:span><text:span text:style-name="T399">值</text:span></text:p>
      <text:p text:style-name="P400"><text:span text:style-name="T401">function</text:span><text:span text:style-name="T402"> </text:span><text:span text:style-name="T403">someFunction</text:span><text:span text:style-name="T404">(</text:span><text:span text:style-name="T405">x</text:span><text:span text:style-name="T406">,</text:span><text:span text:style-name="T407">y</text:span><text:span text:style-name="T408">)</text:span></text:p>
      <text:p text:style-name="P409"><text:span text:style-name="T410">    </text:span><text:span text:style-name="T411">return</text:span><text:span text:style-name="T412"> x+y,x-y</text:span></text:p>
      <text:p text:style-name="P413"><text:span text:style-name="T414">end</text:span></text:p>
      <text:p text:style-name="P415"/>
      <text:p text:style-name="P416"><text:span text:style-name="T417">--</text:span><text:span text:style-name="T418">定</text:span><text:span text:style-name="T419">义匿名函</text:span><text:span text:style-name="T420">数</text:span></text:p>
      <text:p text:style-name="P421"><text:span text:style-name="T422">someFunction=</text:span><text:span text:style-name="T423">function</text:span><text:span text:style-name="T424">(</text:span><text:span text:style-name="T425">x</text:span><text:span text:style-name="T426">,</text:span><text:span text:style-name="T427">y</text:span><text:span text:style-name="T428">)</text:span></text:p>
      <text:p text:style-name="P429"/>
      <text:p text:style-name="P430"><text:span text:style-name="T431">    </text:span><text:span text:style-name="T432">--</text:span><text:span text:style-name="T433">定</text:span><text:span text:style-name="T434">义一个局部的函数，和变量类似，生命周期有</text:span><text:span text:style-name="T435">限</text:span></text:p>
      <text:p text:style-name="P436"><text:span text:style-name="T437">    </text:span><text:span text:style-name="T438">local</text:span><text:span text:style-name="T439"> </text:span><text:span text:style-name="T440">function</text:span><text:span text:style-name="T441"> </text:span><text:span text:style-name="T442">localFunction</text:span><text:span text:style-name="T443">() </text:span><text:span text:style-name="T444">end</text:span></text:p>
      <text:p text:style-name="P445">    anotherFunction=localFunction</text:p>
      <text:p text:style-name="P446"><text:span text:style-name="T447">    </text:span><text:span text:style-name="T448">print</text:span><text:span text:style-name="T449">(</text:span><text:span text:style-name="T450">'anotherFunction'</text:span><text:span text:style-name="T451">,</text:span><text:span text:style-name="T452">type</text:span><text:span text:style-name="T453">(anotherFunction))</text:span></text:p>
      <text:p text:style-name="P454"/>
      <text:soft-page-break/>
      <text:p text:style-name="P455"><text:span text:style-name="T456">    </text:span><text:span text:style-name="T457">return</text:span><text:span text:style-name="T458"> x-y</text:span></text:p>
      <text:p text:style-name="P459"><text:span text:style-name="T460">end</text:span></text:p>
      <text:p text:style-name="P461"/>
      <text:p text:style-name="P462"><text:span text:style-name="T463">someFunction</text:span><text:span text:style-name="T464">(</text:span><text:span text:style-name="T465">1</text:span><text:span text:style-name="T466">,</text:span><text:span text:style-name="T467">0</text:span><text:span text:style-name="T468">)</text:span></text:p>
      <text:p text:style-name="P469"><text:span text:style-name="T470">--</text:span><text:span text:style-name="T471">本地函数的生命周期已</text:span><text:span text:style-name="T472">经结束，无法在外部访</text:span><text:span text:style-name="T473">问</text:span></text:p>
      <text:p text:style-name="P474"><text:span text:style-name="T475">print</text:span><text:span text:style-name="T476">(</text:span><text:span text:style-name="T477">'localFunction'</text:span><text:span text:style-name="T478">,</text:span><text:span text:style-name="T479">type</text:span><text:span text:style-name="T480">(localFunction))</text:span></text:p>
      <text:p text:style-name="P481"/>
      <text:p text:style-name="P482"><text:span text:style-name="T483">--Lua</text:span><text:span text:style-name="T484">的循</text:span><text:span text:style-name="T485">环支持</text:span><text:span text:style-name="T486">break</text:span><text:span text:style-name="T487">，但是不支持</text:span><text:span text:style-name="T488">continue</text:span></text:p>
      <text:p text:style-name="P489"><text:span text:style-name="T490">--</text:span><text:span text:style-name="T491">仔</text:span><text:span text:style-name="T492">细想一想，</text:span><text:span text:style-name="T493">continue</text:span><text:span text:style-name="T494">确</text:span><text:span text:style-name="T495">实不是必需</text:span><text:span text:style-name="T496">的</text:span></text:p>
      <text:p text:style-name="P497"/>
      <text:p text:style-name="P498"><text:span text:style-name="T499">--</text:span><text:span text:style-name="T500">可以使用</text:span><text:span text:style-name="T501">goto</text:span><text:span text:style-name="T502">语句进行流程控</text:span><text:span text:style-name="T503">制</text:span></text:p>
      <text:p text:style-name="P504"><text:span text:style-name="T505">goto</text:span><text:span text:style-name="T506"> SkipPrint</text:span></text:p>
      <text:p text:style-name="P507"><text:span text:style-name="T508">print</text:span><text:span text:style-name="T509">(</text:span><text:span text:style-name="T510">'Will Skip Print'</text:span><text:span text:style-name="T511">)</text:span></text:p>
      <text:p text:style-name="P512">::SkipPrint::</text:p>
      <text:p text:style-name="P513"/>
      <text:p text:style-name="P514"><text:span text:style-name="T515">--while</text:span><text:span text:style-name="T516">循</text:span><text:span text:style-name="T517">环</text:span></text:p>
      <text:p text:style-name="P518"><text:span text:style-name="T519">Index=</text:span><text:span text:style-name="T520">1</text:span></text:p>
      <text:p text:style-name="P521"><text:span text:style-name="T522">while</text:span><text:span text:style-name="T523">(Index&lt;=</text:span><text:span text:style-name="T524">10</text:span><text:span text:style-name="T525">)</text:span></text:p>
      <text:p text:style-name="P526"><text:span text:style-name="T527">do</text:span></text:p>
      <text:p text:style-name="P528"><text:span text:style-name="T529">    Index=Index+</text:span><text:span text:style-name="T530">1</text:span></text:p>
      <text:p text:style-name="P531"><text:span text:style-name="T532">end</text:span></text:p>
      <text:p text:style-name="P533"/>
      <text:p text:style-name="P534"><text:span text:style-name="T535">--</text:span><text:span text:style-name="T536">区</text:span><text:span text:style-name="T537">间</text:span><text:span text:style-name="T538">for</text:span><text:span text:style-name="T539">循</text:span><text:span text:style-name="T540">环</text:span></text:p>
      <text:p text:style-name="P541"><text:span text:style-name="T542">--3</text:span><text:span text:style-name="T543">个参数的意思分</text:span><text:span text:style-name="T544">别是起始值、终止值、步进</text:span><text:span text:style-name="T545">值</text:span></text:p>
      <text:p text:style-name="P546"><text:span text:style-name="T547">--</text:span><text:span text:style-name="T548">步</text:span><text:span text:style-name="T549">进值是可选的，</text:span><text:span text:style-name="T550">默</text:span><text:span text:style-name="T551">认为</text:span><text:span text:style-name="T552">1</text:span></text:p>
      <text:p text:style-name="P553"><text:span text:style-name="T554">--</text:span><text:span text:style-name="T555">循</text:span><text:span text:style-name="T556">环范围是闭区</text:span><text:span text:style-name="T557">间</text:span></text:p>
      <text:p text:style-name="P558"><text:span text:style-name="T559">for</text:span><text:span text:style-name="T560"> Index=</text:span><text:span text:style-name="T561">1</text:span><text:span text:style-name="T562">,</text:span><text:span text:style-name="T563">3</text:span><text:span text:style-name="T564">,</text:span><text:span text:style-name="T565">1</text:span><text:span text:style-name="T566"> </text:span><text:span text:style-name="T567">do</text:span><text:span text:style-name="T568"> </text:span><text:span text:style-name="T569">end</text:span></text:p>
      <text:p text:style-name="P570"/>
      <text:p text:style-name="P571"><text:span text:style-name="T572">--</text:span><text:span text:style-name="T573">泛型</text:span><text:span text:style-name="T574">for</text:span><text:span text:style-name="T575">循</text:span><text:span text:style-name="T576">环</text:span></text:p>
      <text:p text:style-name="P577"><text:span text:style-name="T578">--ipairs</text:span><text:span text:style-name="T579">是一个内置函数，用来生成一个迭代</text:span><text:span text:style-name="T580">器</text:span></text:p>
      <text:p text:style-name="P581"><text:span text:style-name="T582">someTable={</text:span><text:span text:style-name="T583">"First"</text:span><text:span text:style-name="T584">,</text:span><text:span text:style-name="T585">"Second"</text:span><text:span text:style-name="T586">,</text:span><text:span text:style-name="T587">"Third"</text:span><text:span text:style-name="T588">}</text:span></text:p>
      <text:p text:style-name="P589"><text:span text:style-name="T590">for</text:span><text:span text:style-name="T591"> i,j </text:span><text:span text:style-name="T592">in</text:span><text:span text:style-name="T593"> </text:span><text:span text:style-name="T594">ipairs</text:span><text:span text:style-name="T595">(someTable) </text:span><text:span text:style-name="T596">do</text:span></text:p>
      <text:p text:style-name="P597"><text:span text:style-name="T598">    </text:span><text:span text:style-name="T599">print</text:span><text:span text:style-name="T600">(i..</text:span><text:span text:style-name="T601">'='</text:span><text:span text:style-name="T602">..j)</text:span></text:p>
      <text:p text:style-name="P603"><text:span text:style-name="T604">end</text:span></text:p>
      <text:p text:style-name="P605"/>
      <text:p text:style-name="P606"><text:span text:style-name="T607">--repeat</text:span><text:span text:style-name="T608">循</text:span><text:span text:style-name="T609">环</text:span></text:p>
      <text:p text:style-name="P610"><text:span text:style-name="T611">--until</text:span><text:span text:style-name="T612">后面描述</text:span><text:span text:style-name="T613">终止条</text:span><text:span text:style-name="T614">件</text:span></text:p>
      <text:p text:style-name="P615"><text:span text:style-name="T616">Index=</text:span><text:span text:style-name="T617">1</text:span></text:p>
      <text:soft-page-break/>
      <text:p text:style-name="P618"><text:span text:style-name="T619">repeat</text:span></text:p>
      <text:p text:style-name="P620"><text:span text:style-name="T621">    Index=Index+</text:span><text:span text:style-name="T622">1</text:span></text:p>
      <text:p text:style-name="P623"><text:span text:style-name="T624">until</text:span><text:span text:style-name="T625">(Index&gt;=</text:span><text:span text:style-name="T626">3</text:span><text:span text:style-name="T627">)</text:span></text:p>
      <text:p text:style-name="P628"/>
      <text:p text:style-name="P629"><text:span text:style-name="T630">--</text:span><text:span text:style-name="T631">逻辑分</text:span><text:span text:style-name="T632">支</text:span></text:p>
      <text:p text:style-name="P633"><text:span text:style-name="T634">if</text:span><text:span text:style-name="T635">(x==</text:span><text:span text:style-name="T636">"nil"</text:span><text:span text:style-name="T637">) </text:span><text:span text:style-name="T638">then</text:span></text:p>
      <text:p text:style-name="P639"><text:span text:style-name="T640">    </text:span><text:span text:style-name="T641">print</text:span><text:span text:style-name="T642">(</text:span><text:span text:style-name="T643">'x NO'</text:span><text:span text:style-name="T644">)</text:span></text:p>
      <text:p text:style-name="P645"><text:span text:style-name="T646">elseif</text:span><text:span text:style-name="T647">(x==</text:span><text:span text:style-name="T648">1</text:span><text:span text:style-name="T649">) </text:span><text:span text:style-name="T650">then</text:span></text:p>
      <text:p text:style-name="P651"><text:span text:style-name="T652">    </text:span><text:span text:style-name="T653">print</text:span><text:span text:style-name="T654">(</text:span><text:span text:style-name="T655">'x ONE'</text:span><text:span text:style-name="T656">)</text:span></text:p>
      <text:p text:style-name="P657"><text:span text:style-name="T658">else</text:span></text:p>
      <text:p text:style-name="P659"><text:span text:style-name="T660">    </text:span><text:span text:style-name="T661">print</text:span><text:span text:style-name="T662">(</text:span><text:span text:style-name="T663">'x YES'</text:span><text:span text:style-name="T664">)</text:span></text:p>
      <text:p text:style-name="P665"><text:span text:style-name="T666">end</text:span></text:p>
      <text:p text:style-name="P667"/>
      <text:p text:style-name="P668"><text:span text:style-name="T669">--</text:span><text:span text:style-name="T670">运算</text:span><text:span text:style-name="T671">符</text:span></text:p>
      <text:p text:style-name="P672"><text:span text:style-name="T673">--</text:span><text:span text:style-name="T674">数</text:span><text:span text:style-name="T675">值运算：加减乘除</text:span><text:span text:style-name="T676">(+)(-)(*)(/)</text:span><text:span text:style-name="T677">，取余</text:span><text:span text:style-name="T678">(%)</text:span><text:span text:style-name="T679">，乘</text:span><text:span text:style-name="T680">幂</text:span><text:span text:style-name="T681">(^)</text:span></text:p>
      <text:p text:style-name="P682"><text:span text:style-name="T683">--</text:span><text:span text:style-name="T684">关系运算：等于</text:span><text:span text:style-name="T685">(==)</text:span><text:span text:style-name="T686">，不等</text:span><text:span text:style-name="T687">(~=)</text:span><text:span text:style-name="T688">，大小判断</text:span><text:span text:style-name="T689">(&gt;)(&gt;=)(&lt;)(&lt;=)</text:span></text:p>
      <text:p text:style-name="P690"><text:span text:style-name="T691">--</text:span><text:span text:style-name="T692">逻辑运算：与或非</text:span><text:span text:style-name="T693">(and)</text:span><text:span text:style-name="T694">、</text:span><text:span text:style-name="T695">(or)</text:span><text:span text:style-name="T696">、</text:span><text:span text:style-name="T697">(no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9:09:00Z</meta:creation-date>
    <dc:date>2021-06-10T13:41:00Z</dc:date>
    <meta:template xlink:href="Normal.dotm" xlink:type="simple"/>
    <meta:editing-cycles>2</meta:editing-cycles>
    <meta:editing-duration>PT60S</meta:editing-duration>
    <meta:document-statistic meta:page-count="5" meta:paragraph-count="5" meta:word-count="387" meta:character-count="2594" meta:row-count="18" meta:non-whitespace-character-count="2212"/>
  </office:meta>
</office:document-meta>
</file>