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fo:font-size="16pt" style:font-size-asian="16pt" style:font-size-complex="16pt"/>
    </style:style>
    <style:style style:name="P2" style:parent-style-name="正文" style:family="paragraph">
      <style:paragraph-properties style:snap-to-layout-grid="false" fo:text-align="center" fo:margin-bottom="0in" fo:line-height="100%"/>
    </style:style>
    <style:style style:name="T3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4" style:parent-style-name="超链接" style:family="text">
      <style:text-properties style:font-name="华文中宋" style:font-name-asian="华文中宋" fo:font-size="12pt" style:font-size-asian="12pt" style:font-size-complex="12pt"/>
    </style:style>
    <style:style style:name="P5" style:parent-style-name="正文" style:family="paragraph">
      <style:paragraph-properties style:snap-to-layout-grid="false" fo:text-align="center" fo:margin-bottom="0in" fo:line-height="100%"/>
    </style:style>
    <style:style style:name="P6" style:parent-style-name="正文" style:family="paragraph">
      <style:paragraph-properties style:snap-to-layout-grid="false" fo:margin-bottom="0in" fo:line-height="100%"/>
    </style:style>
    <style:style style:name="T7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8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9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10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11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12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13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14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15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16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17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18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P19" style:parent-style-name="正文" style:family="paragraph">
      <style:paragraph-properties style:snap-to-layout-grid="false" fo:margin-bottom="0in" fo:line-height="100%"/>
    </style:style>
    <style:style style:name="P20" style:parent-style-name="正文" style:family="paragraph">
      <style:paragraph-properties style:snap-to-layout-grid="false" fo:margin-bottom="0in" fo:line-height="100%"/>
    </style:style>
    <style:style style:name="T21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22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23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P24" style:parent-style-name="正文" style:family="paragraph">
      <style:paragraph-properties style:snap-to-layout-grid="false" fo:margin-bottom="0in" fo:line-height="100%"/>
    </style:style>
    <style:style style:name="T25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P26" style:parent-style-name="正文" style:family="paragraph">
      <style:paragraph-properties style:snap-to-layout-grid="false" fo:margin-bottom="0in" fo:line-height="100%"/>
    </style:style>
    <style:style style:name="T27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28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P29" style:parent-style-name="正文" style:family="paragraph">
      <style:paragraph-properties style:snap-to-layout-grid="false" fo:margin-bottom="0in" fo:line-height="100%"/>
    </style:style>
    <style:style style:name="P30" style:parent-style-name="正文" style:family="paragraph">
      <style:paragraph-properties style:snap-to-layout-grid="false" fo:margin-bottom="0in" fo:line-height="100%"/>
    </style:style>
    <style:style style:name="T31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32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33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P34" style:parent-style-name="正文" style:family="paragraph">
      <style:paragraph-properties style:snap-to-layout-grid="false" fo:margin-bottom="0in" fo:line-height="100%"/>
    </style:style>
    <style:style style:name="T35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P36" style:parent-style-name="正文" style:family="paragraph">
      <style:paragraph-properties style:snap-to-layout-grid="false" fo:margin-bottom="0in" fo:line-height="100%"/>
    </style:style>
    <style:style style:name="P37" style:parent-style-name="正文" style:family="paragraph">
      <style:paragraph-properties style:snap-to-layout-grid="false" fo:margin-bottom="0in" fo:line-height="100%"/>
    </style:style>
    <style:style style:name="T38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39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T40" style:parent-style-name="超链接" style:family="text">
      <style:text-properties style:font-name="华文中宋" style:font-name-asian="华文中宋" style:use-window-font-color="true" fo:font-size="12pt" style:font-size-asian="12pt" style:font-size-complex="12pt" style:text-underline-type="none"/>
    </style:style>
    <style:style style:name="P41" style:parent-style-name="正文" style:family="paragraph">
      <style:paragraph-properties style:snap-to-layout-grid="false" fo:margin-bottom="0in" fo:line-height="100%"/>
    </style:style>
    <style:style style:name="T42" style:parent-style-name="默认段落字体" style:family="text">
      <style:text-properties style:font-name="华文中宋" style:font-name-asian="华文中宋" fo:font-size="12pt" style:font-size-asian="12pt" style:font-size-complex="12pt"/>
    </style:style>
  </office:automatic-styles>
  <office:body>
    <office:text text:use-soft-page-breaks="true">
      <text:p text:style-name="P1">ImGui<text:s/>概览</text:p>
      <text:p text:style-name="P2"><text:span text:style-name="T3">项目地址：</text:span><text:a xlink:href="https://github.com/ocornut/imgui" office:target-frame-name="_top" xlink:show="replace"><text:span text:style-name="T4">https://github.com/ocornut/imgui</text:span></text:a></text:p>
      <text:p text:style-name="P5"/>
      <text:p text:style-name="P6"><text:span text:style-name="T7">ImGUI</text:span><text:span text:style-name="T8">是一个</text:span><text:span text:style-name="T9">UI</text:span><text:span text:style-name="T10">库，可以配合</text:span><text:span text:style-name="T11">OpenGL</text:span><text:span text:style-name="T12">、</text:span><text:span text:style-name="T13">Vulkan</text:span><text:span text:style-name="T14">等</text:span><text:span text:style-name="T15">API</text:span><text:span text:style-name="T16">使用，创建</text:span><text:span text:style-name="T17">UI</text:span><text:span text:style-name="T18">界面</text:span></text:p>
      <text:p text:style-name="P19"/>
      <text:p text:style-name="P20"><text:span text:style-name="T21">0</text:span><text:span text:style-name="T22">.</text:span><text:span text:style-name="T23">使用方法</text:span></text:p>
      <text:p text:style-name="P24"><text:span text:style-name="T25">ImGUI的源码是不需要提前编译的，直接将源码添加到工程中即可。需要添加基础的源文件、对应后端的源文件和GLFW的源文件，和自己的工程一起编译即可</text:span></text:p>
      <text:p text:style-name="P26"><text:span text:style-name="T27">所有的控件都可以在Demo窗口中找到，使用方法可以查看Demo</text:span><text:span text:style-name="T28">.cpp</text:span></text:p>
      <text:p text:style-name="P29"/>
      <text:p text:style-name="P30"><text:span text:style-name="T31">1</text:span><text:span text:style-name="T32">.</text:span><text:span text:style-name="T33">和OpenGL一起使用</text:span></text:p>
      <text:p text:style-name="P34"><text:span text:style-name="T35">OpenGL作为后端的时候，需要选择一种方式加载GL的函数，可以使用Glad，加载、清理、渲染UI的方法比较简单，只需要一个简单的框架即可，和其他部分基本没有耦合</text:span></text:p>
      <text:p text:style-name="P36"/>
      <text:p text:style-name="P37"><text:span text:style-name="T38">2</text:span><text:span text:style-name="T39">.</text:span><text:span text:style-name="T40">和Vulkan一起使用</text:span></text:p>
      <text:p text:style-name="P41"><text:span text:style-name="T42">Vulkan的函数不需要（自己手动）加载，Vulkan在屏幕上渲染的时候，需要用到SwapChain，ImGUI会帮我们创建好SwapChain（因为对于渲染UI，SwapChain也是必需的），我们可以使用ImGUI创建好的SwapChain，也可以自己创建，但是这样比较麻烦。总之和Vulkan一起使用的时候，渲染的部分，耦合度还是比较高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超链接" style:display-name="超链接" style:family="text" style:parent-style-name="默认段落字体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处理的提及" style:display-name="未处理的提及" style:family="text" style:parent-style-name="默认段落字体">
      <style:text-properties fo:color="#605E5C" fo:background-color="#E1DFDD"/>
    </style:style>
    <style:style style:name="列表段落" style:display-name="列表段落" style:family="paragraph" style:parent-style-name="正文">
      <style:paragraph-properties fo:text-inden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08:33:00Z</meta:creation-date>
    <dc:date>2021-09-09T04:40:00Z</dc:date>
    <meta:template xlink:href="Normal.dotm" xlink:type="simple"/>
    <meta:editing-cycles>4</meta:editing-cycles>
    <meta:editing-duration>PT600S</meta:editing-duration>
    <meta:document-statistic meta:page-count="1" meta:paragraph-count="1" meta:word-count="81" meta:character-count="543" meta:row-count="3" meta:non-whitespace-character-count="463"/>
  </office:meta>
</office:document-meta>
</file>