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nsolas" svg:font-family="Consolas, 'courier new'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text-properties fo:font-size="18pt" officeooo:paragraph-rsid="000cd648" style:font-size-asian="18pt" style:font-size-complex="18pt"/>
    </style:style>
    <style:style style:name="P5" style:family="paragraph" style:parent-style-name="Standard">
      <style:text-properties fo:color="#c9211e" loext:opacity="100%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T1" style:family="text">
      <style:text-properties fo:color="#c9211e" loext:opacity="100%"/>
    </style:style>
    <style:style style:name="T2" style:family="text">
      <style:text-properties officeooo:rsid="000791ab"/>
    </style:style>
    <style:style style:name="T3" style:family="text">
      <style:text-properties officeooo:rsid="0007bfdc"/>
    </style:style>
    <style:style style:name="T4" style:family="text">
      <style:text-properties fo:font-variant="normal" fo:text-transform="none" fo:color="#a52a2a" loext:opacity="100%" style:font-name="Consolas" fo:font-size="11.25pt" fo:letter-spacing="normal" fo:font-style="normal" fo:font-weight="normal"/>
    </style:style>
    <style:style style:name="T5" style:family="text">
      <style:text-properties fo:font-variant="normal" fo:text-transform="none" fo:color="#0000cd" loext:opacity="100%" style:font-name="Consolas" fo:font-size="11.25pt" fo:letter-spacing="normal" fo:font-style="normal" fo:font-weight="normal"/>
    </style:style>
    <style:style style:name="T6" style:family="text">
      <style:text-properties fo:font-variant="normal" fo:text-transform="none" fo:color="#ff0000" loext:opacity="100%" style:font-name="Consolas" fo:font-size="11.25pt" fo:letter-spacing="normal" fo:font-style="normal" fo:font-weight="normal"/>
    </style:style>
    <style:style style:name="T7" style:family="text">
      <style:text-properties fo:font-variant="normal" fo:text-transform="none" fo:color="#000000" loext:opacity="100%" fo:letter-spacing="normal"/>
    </style:style>
    <style:style style:name="T8" style:family="text">
      <style:text-properties fo:font-variant="normal" fo:text-transform="none" fo:color="#000000" loext:opacity="100%" style:font-name="Consolas" fo:font-size="11.25pt" fo:letter-spacing="normal" fo:font-style="normal" fo:font-weight="normal"/>
    </style:style>
    <style:style style:name="T9" style:family="text">
      <style:text-properties officeooo:rsid="000b05f7"/>
    </style:style>
    <style:style style:name="T10" style:family="text">
      <style:text-properties officeooo:rsid="000b3e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HTML</text:span>基础标签</text:p>
      <text:p text:style-name="P1"/>
      <text:p text:style-name="P6">a标签是链接；href属性是链接地址</text:p>
      <text:p text:style-name="P6">&lt;a href="<text:span text:style-name="T2">url</text:span>"&gt;Text&lt;/a&gt;</text:p>
      <text:p text:style-name="P6"/>
      <text:p text:style-name="P6">br标签是换行；不需要成对出现</text:p>
      <text:p text:style-name="P6">&lt;p&gt;<text:span text:style-name="T3">Text A</text:span>&lt;br&gt;<text:span text:style-name="T3">Text B</text:span>&lt;br&gt;<text:span text:style-name="T3">Last Text</text:span>&lt;/p&gt;</text:p>
      <text:p text:style-name="P6"/>
      <text:p text:style-name="P6">p标签是段落</text:p>
      <text:p text:style-name="P6">&lt;p&gt;Some <text:span text:style-name="T3">Long Text</text:span>&lt;/p&gt;</text:p>
      <text:p text:style-name="P6"/>
      <text:p text:style-name="P6">img是图片标签</text:p>
      <text:p text:style-name="P6">&lt;img src="some.jpg" alt="<text:span text:style-name="T9">Des</text:span>" width="500" height="600"&gt;</text:p>
      <text:p text:style-name="P1"/>
      <text:p text:style-name="P5">模板！</text:p>
      <text:p text:style-name="P5"/>
      <text:p text:style-name="P4"><text:span text:style-name="T5">&lt;</text:span><text:span text:style-name="T4">!DOCTYPE</text:span><text:span text:style-name="T8"> </text:span><text:span text:style-name="T6">html</text:span><text:span text:style-name="T5">&gt;</text:span><text:line-break/><text:span text:style-name="T5">&lt;</text:span><text:span text:style-name="T4">html</text:span><text:span text:style-name="T5">&gt;</text:span><text:line-break/><text:span text:style-name="T5">&lt;</text:span><text:span text:style-name="T4">head</text:span><text:span text:style-name="T5">&gt;</text:span><text:line-break/><text:span text:style-name="T8"> <text:s/></text:span><text:span text:style-name="T5">&lt;</text:span><text:span text:style-name="T4">title</text:span><text:span text:style-name="T5">&gt;</text:span><text:span text:style-name="T8">HTML Elements Reference</text:span><text:span text:style-name="T5">&lt;</text:span><text:span text:style-name="T4">/title</text:span><text:span text:style-name="T5">&gt;</text:span><text:line-break/><text:span text:style-name="T5">&lt;</text:span><text:span text:style-name="T4">/head</text:span><text:span text:style-name="T5">&gt;</text:span><text:line-break/><text:span text:style-name="T5">&lt;</text:span><text:span text:style-name="T4">body</text:span><text:span text:style-name="T5">&gt;</text:span><text:line-break/><text:span text:style-name="T8"> <text:s/></text:span><text:span text:style-name="T5">&lt;</text:span><text:span text:style-name="T4">h1</text:span><text:span text:style-name="T5">&gt;</text:span><text:span text:style-name="T8">This is a heading</text:span><text:span text:style-name="T5">&lt;</text:span><text:span text:style-name="T4">/h1</text:span><text:span text:style-name="T5">&gt;</text:span><text:line-break/><text:span text:style-name="T8"> <text:s/></text:span><text:span text:style-name="T5">&lt;</text:span><text:span text:style-name="T4">p</text:span><text:span text:style-name="T5">&gt;</text:span><text:span text:style-name="T8">This is a paragraph.</text:span><text:span text:style-name="T5">&lt;</text:span><text:span text:style-name="T4">/p</text:span><text:span text:style-name="T5">&gt;</text:span><text:line-break/><text:span text:style-name="T5">&lt;</text:span><text:span text:style-name="T4">/body</text:span><text:span text:style-name="T5">&gt;</text:span><text:line-break/><text:span text:style-name="T5">&lt;</text:span><text:span text:style-name="T4">/html</text:span><text:span text:style-name="T5">&gt;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nsolas" svg:font-family="Consolas, 'courier new'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0.3$Windows_X86_64 LibreOffice_project/f6099ecf3d29644b5008cc8f48f42f4a40986e4c</meta:generator>
    <dc:date>2021-05-12T16:12:52.101000000</dc:date>
    <meta:editing-duration>PT10M58S</meta:editing-duration>
    <meta:editing-cycles>13</meta:editing-cycles>
    <meta:document-statistic meta:table-count="0" meta:image-count="0" meta:object-count="0" meta:page-count="1" meta:paragraph-count="11" meta:word-count="82" meta:character-count="352" meta:non-whitespace-character-count="318"/>
  </office:meta>
</office:document-meta>
</file>