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ingFang SC" svg:font-family="'PingFang SC', 'Microsoft YaHei', 'Helvetica Neue', Helvetica, Arial, sans-serif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style:font-name-asian="新宋体1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新宋体1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c9211e" loext:opacity="100%" fo:font-size="14pt" fo:font-weight="bold" officeooo:rsid="001678e2" officeooo:paragraph-rsid="001678e2" style:font-name-asian="新宋体1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c9211e" loext:opacity="100%" fo:font-size="14pt" fo:font-weight="bold" officeooo:rsid="0017f293" officeooo:paragraph-rsid="00198324" style:font-name-asian="新宋体1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c9211e" loext:opacity="100%" fo:font-size="14pt" fo:font-weight="bold" officeooo:rsid="0017b079" officeooo:paragraph-rsid="0017b079" style:font-name-asian="新宋体1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c9211e" loext:opacity="100%" fo:font-size="14pt" fo:font-style="italic" officeooo:rsid="0017b079" officeooo:paragraph-rsid="0017b079" style:font-name-asian="新宋体1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officeooo:rsid="001678e2" officeooo:paragraph-rsid="001678e2" style:font-name-asian="新宋体1" style:font-size-asian="14pt" style:font-size-complex="14pt"/>
    </style:style>
    <style:style style:name="P8" style:family="paragraph" style:parent-style-name="Standard">
      <style:text-properties fo:font-size="14pt" officeooo:rsid="001678e2" officeooo:paragraph-rsid="00198324" style:font-name-asian="新宋体1" style:font-size-asian="14pt" style:font-size-complex="14pt"/>
    </style:style>
    <style:style style:name="P9" style:family="paragraph" style:parent-style-name="Standard">
      <style:text-properties fo:font-size="14pt" officeooo:rsid="0017b079" officeooo:paragraph-rsid="0017b079" style:font-name-asian="新宋体1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style:font-name-asian="PingFang SC" style:font-size-asian="15.7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LSL语义</text:p>
      <text:p text:style-name="P1"/>
      <text:p text:style-name="P1"/>
      <text:p text:style-name="P3">0.什么是语义</text:p>
      <text:p text:style-name="P8">语义通常是附加在着色器输入/输出参数上的字符串。</text:p>
      <text:p text:style-name="P8">它在着色器程序的用途如下：</text:p>
      <text:p text:style-name="P7">1.用于描述传递给着色器程序的变量参数的含义</text:p>
      <text:p text:style-name="P7">2.允许着色器程序接受由渲染管线生成的特殊系统值</text:p>
      <text:p text:style-name="P7">3.允许着色器程序传递由渲染管线解释的特殊系统值</text:p>
      <text:p text:style-name="P7"/>
      <text:p text:style-name="P4">PS:[n]并不是数组的意思，n是一个从0开始的整数。</text:p>
      <text:p text:style-name="P4">访问形式类似POSITION0</text:p>
      <text:p text:style-name="P7"/>
      <text:p text:style-name="P5">1.顶点着色器语义</text:p>
      <text:p text:style-name="P9">BINORMAL[n]；副法线（副切线）向量；float4</text:p>
      <text:p text:style-name="P9">BLENDINDICES[n]；混合索引；uint</text:p>
      <text:p text:style-name="P9">BLENDWEIGHT[n]；混合权重；float</text:p>
      <text:p text:style-name="P9">COLOR[n]；漫反射/镜面反射颜色；float4</text:p>
      <text:p text:style-name="P9">NORMAL[n]；法向量；float4</text:p>
      <text:p text:style-name="P9">POSITION[n]；物体坐标系下的顶点坐标；float4</text:p>
      <text:p text:style-name="P9">POSITIONT；变换后的顶点坐标；float4</text:p>
      <text:p text:style-name="P9">PSIZE[n]；点的大小；float</text:p>
      <text:p text:style-name="P9">TANGENT[n]；切线向量；float4</text:p>
      <text:p text:style-name="P9">TEXCOORD[n]；纹理坐标；float4</text:p>
      <text:p text:style-name="P9">Output；仅描述输出；Type</text:p>
      <text:p text:style-name="P9">FOG；顶点雾；float</text:p>
      <text:p text:style-name="P9"/>
      <text:p text:style-name="P5">2.像素着色器语义</text:p>
      <text:p text:style-name="P9">COLOR[n]；漫反射/镜面反射颜色；float4</text:p>
      <text:p text:style-name="P9">TEXCOORD[n]；纹理坐标；float4</text:p>
      <text:p text:style-name="P9">Output；仅描述输出；Type</text:p>
      <text:p text:style-name="P9">DEPTH[n]；深度值；float</text:p>
      <text:p text:style-name="P9"/>
      <text:p text:style-name="P5">3.系统值语义</text:p>
      <text:p text:style-name="P6">所有的系统值都包含前缀SV_。这些系统值将用于某些着色器的特定用途</text:p>
      <text:p text:style-name="P9">SV_Depth；float；深度缓冲区数据，可以被任何着色器写入/读取</text:p>
      <text:p text:style-name="P9">SV_InstanceID；uint；每个实例都会在运行期间自动生成一个ID。在任何着色器阶段都能读取</text:p>
      <text:p text:style-name="P9">SV_IsFrontFace；bool；指定该三角形是否为正面。可以被几何着色器写入，以及可以被像素着色器读取</text:p>
      <text:p text:style-name="P9">SV_Position；float4；若被声明用于输入到着色器，它描述的是像素位置，在所有着色器中都可用，可能会有0.5的偏移值</text:p>
      <text:p text:style-name="P9">SV_PrimitiveID；uint；每个原始拓扑都会在运行期间自动生成一个ID。可用在<text:soft-page-break/>几何/像素着色器中写入，也可以在像素/几何/外壳/域着色器中读取</text:p>
      <text:p text:style-name="P9">SV_StencilRef；uint；代表当前像素着色器的模板引用值。只可以被像素着色器写入</text:p>
      <text:p text:style-name="P9">SV_VertexID；uint；每个实例都会在运行期间自动生成一个ID。仅允许作为顶点着色器的输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ingFang SC" svg:font-family="'PingFang SC', 'Microsoft YaHei', 'Helvetica Neue', Helvetica, Arial, sans-serif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宋体" style:font-family-asian="新宋体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2T16:01:15.156000000</dc:date>
    <meta:editing-duration>PT9M48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6" meta:word-count="624" meta:character-count="957" meta:non-whitespace-character-count="957"/>
  </office:meta>
</office:document-meta>
</file>