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4pt" officeooo:rsid="001eaf21" officeooo:paragraph-rsid="001eaf21" style:font-size-asian="14pt" style:font-size-complex="14pt"/>
    </style:style>
    <style:style style:name="P4" style:family="paragraph" style:parent-style-name="Standard">
      <style:text-properties fo:font-size="14pt" officeooo:rsid="0020930a" officeooo:paragraph-rsid="0020930a" style:font-size-asian="14pt" style:font-size-complex="14pt"/>
    </style:style>
    <style:style style:name="P5" style:family="paragraph" style:parent-style-name="Standard">
      <style:text-properties fo:font-size="14pt" officeooo:rsid="0032c80f" officeooo:paragraph-rsid="0032c80f" style:font-size-asian="14pt" style:font-size-complex="14pt"/>
    </style:style>
    <style:style style:name="P6" style:family="paragraph" style:parent-style-name="Standard">
      <style:text-properties fo:font-size="14pt" officeooo:rsid="0033f42c" officeooo:paragraph-rsid="0033f42c" style:font-size-asian="14pt" style:font-size-complex="14pt"/>
    </style:style>
    <style:style style:name="P7" style:family="paragraph" style:parent-style-name="Standard">
      <style:text-properties fo:font-size="14pt" fo:font-style="italic" officeooo:rsid="0020930a" officeooo:paragraph-rsid="0020930a" style:font-size-asian="14pt" style:font-style-asian="italic" style:font-size-complex="14pt" style:font-style-complex="italic"/>
    </style:style>
    <style:style style:name="P8" style:family="paragraph" style:parent-style-name="Standard">
      <style:text-properties fo:font-size="14pt" fo:font-style="italic" style:text-underline-style="none" officeooo:rsid="0020930a" officeooo:paragraph-rsid="0020930a" style:font-size-asian="14pt" style:font-style-asian="italic" style:font-size-complex="14pt" style:font-style-complex="italic"/>
    </style:style>
    <style:style style:name="P9" style:family="paragraph" style:parent-style-name="Standard">
      <style:text-properties fo:font-size="14pt" fo:font-style="normal" style:text-underline-style="none" officeooo:rsid="0020930a" officeooo:paragraph-rsid="002eff4c" style:font-size-asian="14pt" style:font-style-asian="normal" style:font-size-complex="14pt" style:font-style-complex="normal"/>
    </style:style>
    <style:style style:name="P10" style:family="paragraph" style:parent-style-name="Standard">
      <style:text-properties fo:color="#c9211e" loext:opacity="100%" fo:font-size="14pt" officeooo:rsid="0020930a" officeooo:paragraph-rsid="0020930a" style:font-size-asian="14pt" style:font-size-complex="14pt"/>
    </style:style>
    <style:style style:name="P11" style:family="paragraph" style:parent-style-name="Standard">
      <style:text-properties fo:color="#000000" loext:opacity="100%" fo:font-size="14pt" officeooo:rsid="003a6836" officeooo:paragraph-rsid="003a6836" style:font-size-asian="14pt" style:font-size-complex="14pt"/>
    </style:style>
    <style:style style:name="P12" style:family="paragraph" style:parent-style-name="Standard">
      <style:text-properties fo:font-size="14pt" fo:font-style="normal" style:text-underline-style="none" officeooo:rsid="00218c77" officeooo:paragraph-rsid="002eff4c" style:font-size-asian="14pt" style:font-style-asian="normal" style:font-size-complex="14pt" style:font-style-complex="normal"/>
    </style:style>
    <style:style style:name="P13" style:family="paragraph" style:parent-style-name="Standard">
      <style:text-properties fo:color="#000000" loext:opacity="100%" fo:font-size="14pt" officeooo:rsid="003a6836" officeooo:paragraph-rsid="003a6836" style:font-size-asian="14pt" style:font-size-complex="14pt"/>
    </style:style>
    <style:style style:name="P14" style:family="paragraph" style:parent-style-name="Standard">
      <style:text-properties fo:color="#000000" loext:opacity="100%" fo:font-size="14pt" officeooo:rsid="003ac8bf" officeooo:paragraph-rsid="003ac8bf" style:font-size-asian="14pt" style:font-size-complex="14pt"/>
    </style:style>
    <style:style style:name="P15" style:family="paragraph" style:parent-style-name="Standard">
      <style:text-properties fo:color="#000000" loext:opacity="100%" fo:font-size="14pt" officeooo:rsid="0020930a" officeooo:paragraph-rsid="0020930a" style:font-size-asian="14pt" style:font-size-complex="14pt"/>
    </style:style>
    <style:style style:name="P16" style:family="paragraph" style:parent-style-name="Standard">
      <style:text-properties fo:color="#c9211e" loext:opacity="100%" fo:font-size="14pt" fo:font-weight="bold" officeooo:rsid="001eaf21" officeooo:paragraph-rsid="001eaf21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c9211e" loext:opacity="100%" fo:font-size="14pt" fo:font-weight="bold" officeooo:rsid="0020930a" officeooo:paragraph-rsid="0020930a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c9211e" loext:opacity="100%" fo:font-size="14pt" fo:font-weight="bold" officeooo:rsid="00386c16" officeooo:paragraph-rsid="00386c16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ff0000" loext:opacity="100%" fo:font-size="14pt" fo:font-weight="bold" officeooo:rsid="003ac8bf" officeooo:paragraph-rsid="003ac8bf" style:font-size-asian="14pt" style:font-weight-asian="bold" style:font-size-complex="14pt" style:font-weight-complex="bold"/>
    </style:style>
    <style:style style:name="T1" style:family="text">
      <style:text-properties officeooo:rsid="0020930a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20930a"/>
    </style:style>
    <style:style style:name="T4" style:family="text">
      <style:text-properties fo:color="#c9211e" loext:opacity="100%" officeooo:rsid="0027d5c0"/>
    </style:style>
    <style:style style:name="T5" style:family="text">
      <style:text-properties officeooo:rsid="00218c77"/>
    </style:style>
    <style:style style:name="T6" style:family="text">
      <style:text-properties officeooo:rsid="00261d7e"/>
    </style:style>
    <style:style style:name="T7" style:family="text">
      <style:text-properties officeooo:rsid="0027d5c0"/>
    </style:style>
    <style:style style:name="T8" style:family="text">
      <style:text-properties officeooo:rsid="002be5ce"/>
    </style:style>
    <style:style style:name="T9" style:family="text">
      <style:text-properties officeooo:rsid="002eff4c"/>
    </style:style>
    <style:style style:name="T10" style:family="text">
      <style:text-properties officeooo:rsid="0033d1c1"/>
    </style:style>
    <style:style style:name="T11" style:family="text">
      <style:text-properties officeooo:rsid="003497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LSL基础语法</text:p>
      <text:p text:style-name="P1"/>
      <text:p text:style-name="P16">1.数据</text:p>
      <text:p text:style-name="P3"><text:span text:style-name="T2">标量数据</text:span>包括<text:span text:style-name="T4">bool,</text:span><text:span text:style-name="T3">int</text:span><text:span text:style-name="T4">(32)</text:span><text:span text:style-name="T3">,</text:span><text:span text:style-name="T4">uint(32)</text:span><text:span text:style-name="T3">,fixed,half</text:span><text:span text:style-name="T4">(16)</text:span><text:span text:style-name="T3">,float</text:span><text:span text:style-name="T4">(32),double(64)</text:span><text:span text:style-name="T1">。</text:span></text:p>
      <text:p text:style-name="P4">后面几种都是浮点数，精度依次提高。</text:p>
      <text:p text:style-name="P4"><text:span text:style-name="T2">向量类型</text:span>可以通过标量类型后面跟一个数字来表示，例如<text:span text:style-name="T5">float3，数字的范围是</text:span><text:span text:style-name="T7">[2,4]。</text:span><text:span text:style-name="T5">另一种表示向量的方式是：</text:span></text:p>
      <text:p text:style-name="P8">vector&lt;float, 4&gt; <text:span text:style-name="T8">some_</text:span>vec;</text:p>
      <text:p text:style-name="P12">访问数据可以使用rgba/xyzw，也可使用下标。</text:p>
      <text:p text:style-name="P4"><text:span text:style-name="T2">矩阵类型</text:span>类似<text:span text:style-name="T6">float3x3这样，数字的范围也是</text:span><text:span text:style-name="T9">[2,4]，用模板来表示是：</text:span></text:p>
      <text:p text:style-name="P7">matrix&lt;float, 2, 2&gt; <text:span text:style-name="T9">some_</text:span>mat;</text:p>
      <text:p text:style-name="P9"><text:span text:style-name="T5">访问数据的形式是</text:span><text:span text:style-name="T9">some_mat._m00~some_mat._m33，使用下标访问也是可以的。</text:span></text:p>
      <text:p text:style-name="P3"/>
      <text:p text:style-name="P17">2.函数</text:p>
      <text:p text:style-name="P4">和C++的<text:span text:style-name="T2">差别</text:span>在于：</text:p>
      <text:p text:style-name="P5"><text:span text:style-name="T11">2.</text:span>1.参数只能按值传递</text:p>
      <text:p text:style-name="P5"><text:span text:style-name="T11">2.</text:span>2.不能递归</text:p>
      <text:p text:style-name="P5"><text:span text:style-name="T11">2.</text:span>3.所有函数都是强制<text:span text:style-name="T10">inline</text:span></text:p>
      <text:p text:style-name="P6"><text:span text:style-name="T11">2.</text:span>4.参数有in/out描述符。in(默认)仅读入，实参的值将会复制到形参上。out仅输出，对形参修改的最终结果将会复制到实参上。inout即in和out的组合。</text:p>
      <text:p text:style-name="P4"/>
      <text:p text:style-name="P17">3.数组、结构体</text:p>
      <text:p text:style-name="P15">和C++一样</text:p>
      <text:p text:style-name="P10"/>
      <text:p text:style-name="P18">4.变量修饰符</text:p>
      <text:p text:style-name="P11">4.1static</text:p>
      <text:p text:style-name="P11">该着色器变量将不会暴露给C++应用层，需要在HLSL中自己初始化，否则使用默认初始化</text:p>
      <text:p text:style-name="P11"/>
      <text:p text:style-name="P11">4.2extern</text:p>
      <text:p text:style-name="P11">与static相反，该着色器变量将会暴露给C++应用层</text:p>
      <text:p text:style-name="P11"/>
      <text:p text:style-name="P11">4.3uniform</text:p>
      <text:p text:style-name="P11">该着色器变量允许在C++应用层被改变，但在着色器执行的过程中，其值始终保持不变（运行前可变，运行时不变）。着色器程序中的全局变量默认为既uniform又extern</text:p>
      <text:p text:style-name="P11"/>
      <text:p text:style-name="P11">4.4const</text:p>
      <text:p text:style-name="P11">和C++中的含义相同，它是一个常量，需要被初始化且不可以被修改</text:p>
      <text:p text:style-name="P11"/>
      <text:p text:style-name="P19">5.逻辑分支</text:p>
      <text:p text:style-name="P14">if else continue break switch都支持</text:p>
      <text:p text:style-name="P14">discard用于抛弃该像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14:31:26.317000000</meta:creation-date>
    <dc:date>2021-05-12T15:40:20.779000000</dc:date>
    <meta:editing-duration>PT41M41S</meta:editing-duration>
    <meta:editing-cycles>26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30" meta:word-count="448" meta:character-count="740" meta:non-whitespace-character-count="731"/>
  </office:meta>
</office:document-meta>
</file>