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fo:font-size="14pt" officeooo:rsid="0003738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LSL内置函数</text:p>
      <text:p text:style-name="P3"/>
      <text:p text:style-name="P3">abs：每个分量求绝对值</text:p>
      <text:p text:style-name="P3">acos：求x分量的反余弦值</text:p>
      <text:p text:style-name="P3">all：测试x分量是否按位全为1</text:p>
      <text:p text:style-name="P3">any：测试x分量是否按位存在1</text:p>
      <text:p text:style-name="P3">asdouble：将值按位重新解释成double类型</text:p>
      <text:p text:style-name="P3">asfloat：将值按位重新解释成float类型</text:p>
      <text:p text:style-name="P3">asin：求x分量的反正弦值</text:p>
      <text:p text:style-name="P3">asint：将值按位重新解释成int类型</text:p>
      <text:p text:style-name="P3">asuint：将值按位重新解释成uint类型</text:p>
      <text:p text:style-name="P3">atan：求x分量的反正切值值</text:p>
      <text:p text:style-name="P3">atan2：求(x,y)分量的反正切值</text:p>
      <text:p text:style-name="P3">ceil：求不小于x分量的最小整数</text:p>
      <text:p text:style-name="P3">clamp：将x分量的值限定在[min,max]</text:p>
      <text:p text:style-name="P3">clip：丢弃当前像素，如果x分量的值小于0</text:p>
      <text:p text:style-name="P3">cos：求x分量的余弦值</text:p>
      <text:p text:style-name="P3">cosh：求x分量的双曲余弦值</text:p>
      <text:p text:style-name="P3">countbits：计算输入整数的位1个数(对每个分量)</text:p>
      <text:p text:style-name="P3">cross：计算两个3D向量的叉乘</text:p>
      <text:p text:style-name="P3">ddx：估算屏幕空间中的偏导数∂p/∂x</text:p>
      <text:p text:style-name="P3">ddy：估算屏幕空间中的偏导数∂p/∂y</text:p>
      <text:p text:style-name="P3">degrees：将x分量从弧度转换为角度制</text:p>
      <text:p text:style-name="P3">determinant：返回方阵的行列式</text:p>
      <text:p text:style-name="P3">distance：返回两个点的距离值</text:p>
      <text:p text:style-name="P3">dot：返回两个向量的点乘</text:p>
      <text:p text:style-name="P3">dst：计算距离向量</text:p>
      <text:p text:style-name="P3">exp：计算e^x</text:p>
      <text:p text:style-name="P3">exp2：计算2^x</text:p>
      <text:p text:style-name="P3">floor：求不大于x分量的最大整数</text:p>
      <text:p text:style-name="P3">fmod：求x/y的余数</text:p>
      <text:p text:style-name="P3">frac：返回x分量的小数部分</text:p>
      <text:p text:style-name="P3">isfinite：返回x分量是否为有限的布尔值</text:p>
      <text:p text:style-name="P3">isinf：返回x分量是否为无穷大的布尔值</text:p>
      <text:p text:style-name="P3">isnan：返回x分量是否为nan的布尔值</text:p>
      <text:p text:style-name="P3">length：计算向量的长度</text:p>
      <text:p text:style-name="P3">lerp：求x+s(y-x)</text:p>
      <text:p text:style-name="P3">lit：返回一个光照系数向量(环境光亮度,漫反射光亮度,镜面光亮度,1.0f)</text:p>
      <text:p text:style-name="P3">log：返回以e为底，x分量的对数</text:p>
      <text:p text:style-name="P3">log10：返回以10为底，x分量的对数</text:p>
      <text:p text:style-name="P3">log2：返回以2为底，x分量的自然对数</text:p>
      <text:p text:style-name="P3">mad：返回mvalue*avalue+bvalue</text:p>
      <text:p text:style-name="P3"><text:soft-page-break/>max：返回x分量和y分量的最大值</text:p>
      <text:p text:style-name="P3">min：返回x分量和y分量的最小值</text:p>
      <text:p text:style-name="P3">modf：将值x分开成整数部分和小数部分</text:p>
      <text:p text:style-name="P3">mul：矩阵乘法运算</text:p>
      <text:p text:style-name="P3">normalize：计算规格化的向量</text:p>
      <text:p text:style-name="P3">pow：返回x^y</text:p>
      <text:p text:style-name="P3">radians：将x分量从角度值转换成弧度值</text:p>
      <text:p text:style-name="P3">rcp：对每个分量求倒数</text:p>
      <text:p text:style-name="P3">reflect：返回反射向量</text:p>
      <text:p text:style-name="P3">refract：返回折射向量</text:p>
      <text:p text:style-name="P3">reversebits：对每个分量进行位的倒置</text:p>
      <text:p text:style-name="P3">round：x分量进行四舍五入</text:p>
      <text:p text:style-name="P3">rsqrt：返回1/sqrt(x)</text:p>
      <text:p text:style-name="P3">saturate：对x分量限制在[0,1]范围</text:p>
      <text:p text:style-name="P3">sign：计算符号函数的值</text:p>
      <text:p text:style-name="P3">sin：计算x的正弦</text:p>
      <text:p text:style-name="P3">sincos：返回x的正弦和余弦</text:p>
      <text:p text:style-name="P3">sinh：返回x的双曲正弦</text:p>
      <text:p text:style-name="P3">smoothstep：给定范围[min,max]，映射到值[0,1]</text:p>
      <text:p text:style-name="P3">step：返回(x&gt;=a)?1：0</text:p>
      <text:p text:style-name="P3">tan：返回x的正切值</text:p>
      <text:p text:style-name="P3">tanh：返回x的双曲正切值</text:p>
      <text:p text:style-name="P3">transpose：返回矩阵m的转置</text:p>
      <text:p text:style-name="P3">trunc：去掉x的小数部分并返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5:41:30.603000000</meta:creation-date>
    <dc:date>2021-05-12T15:49:55.453000000</dc:date>
    <meta:editing-duration>PT8M2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65" meta:word-count="769" meta:character-count="1136" meta:non-whitespace-character-count="1136"/>
  </office:meta>
</office:document-meta>
</file>