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onaco" svg:font-family="Monaco" style:font-family-generic="swiss" style:font-pitch="variable" svg:panose-1="2 11 5 0 0 0 0 0 0 0"/>
    <style:font-face style:name="MS Gothic" svg:font-family="MS Gothic" style:font-family-generic="modern" style:font-pitch="fixed" svg:panose-1="2 11 6 9 7 2 5 8 2 4"/>
    <style:font-face style:name="Malgun Gothic" svg:font-family="Malgun Gothic" style:font-family-generic="swiss" style:font-pitch="variable" svg:panose-1="2 11 5 3 2 0 0 2 0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/>
      <style:text-properties style:font-name="Microsoft YaHei" style:font-name-asian="Microsoft YaHei" fo:font-size="16pt" style:font-size-asian="16pt" style:font-size-complex="16pt"/>
    </style:style>
    <style:style style:name="P2" style:parent-style-name="Normal" style:family="paragraph">
      <style:paragraph-properties fo:text-align="center" fo:line-height="100%"/>
    </style:style>
    <style:style style:name="T3" style:parent-style-name="DefaultParagraphFont" style:family="text">
      <style:text-properties style:font-name="Microsoft YaHei" style:font-name-asian="Microsoft YaHei" fo:font-size="12pt" style:font-size-asian="12pt" style:font-size-complex="12pt"/>
    </style:style>
    <style:style style:name="T4" style:parent-style-name="Hyperlink" style:family="text">
      <style:text-properties style:font-name="Microsoft YaHei" style:font-name-asian="Microsoft YaHei" fo:font-size="12pt" style:font-size-asian="12pt" style:font-size-complex="12pt"/>
    </style:style>
    <style:style style:name="P5" style:parent-style-name="Normal" style:family="paragraph">
      <style:paragraph-properties fo:text-align="center" fo:line-height="100%"/>
      <style:text-properties style:font-name="Microsoft YaHei" style:font-name-asian="Microsoft YaHei" fo:font-size="12pt" style:font-size-asian="12pt" style:font-size-complex="12pt"/>
    </style:style>
    <style:style style:name="P6" style:parent-style-name="Normal" style:family="paragraph">
      <style:paragraph-properties fo:text-align="center" fo:line-height="100%"/>
      <style:text-properties style:font-name="Microsoft YaHei" style:font-name-asian="Microsoft YaHei" fo:font-size="12pt" style:font-size-asian="12pt" style:font-size-complex="12pt"/>
    </style:style>
    <style:style style:name="P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8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9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10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11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12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P1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4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15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16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17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18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19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2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1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22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23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24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25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2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7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28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29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3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1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32" style:parent-style-name="DefaultParagraphFont" style:family="text">
      <style:text-properties style:font-name="Malgun Gothic" style:font-name-asian="Malgun Gothic" style:font-name-complex="Malgun Gothic" fo:color="#008000" fo:font-size="10pt" style:font-size-asian="10pt" style:font-size-complex="10pt"/>
    </style:style>
    <style:style style:name="T33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34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35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P3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7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38" style:parent-style-name="DefaultParagraphFont" style:family="text">
      <style:text-properties style:font-name="Malgun Gothic" style:font-name-asian="Malgun Gothic" style:font-name-complex="Malgun Gothic" fo:color="#008000" fo:font-size="10pt" style:font-size-asian="10pt" style:font-size-complex="10pt"/>
    </style:style>
    <style:style style:name="T39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40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41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P4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3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44" style:parent-style-name="DefaultParagraphFont" style:family="text">
      <style:text-properties style:font-name="Malgun Gothic" style:font-name-asian="Malgun Gothic" style:font-name-complex="Malgun Gothic" fo:color="#008000" fo:font-size="10pt" style:font-size-asian="10pt" style:font-size-complex="10pt"/>
    </style:style>
    <style:style style:name="T45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P4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7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48" style:parent-style-name="DefaultParagraphFont" style:family="text">
      <style:text-properties style:font-name="Malgun Gothic" style:font-name-asian="Malgun Gothic" style:font-name-complex="Malgun Gothic" fo:color="#008000" fo:font-size="10pt" style:font-size-asian="10pt" style:font-size-complex="10pt"/>
    </style:style>
    <style:style style:name="T49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P50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5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2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53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54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55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56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57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P5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9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60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61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62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63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64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65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P66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6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8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69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70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7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72" style:parent-style-name="DefaultParagraphFont" style:family="text">
      <style:text-properties style:font-name="Monaco" style:font-name-asian="Times New Roman" fo:color="#AF00DB" fo:font-size="10pt" style:font-size-asian="10pt" style:font-size-complex="10pt"/>
    </style:style>
    <style:style style:name="T73" style:parent-style-name="DefaultParagraphFont" style:family="text">
      <style:text-properties style:font-name="Monaco" style:font-name-asian="Times New Roman" fo:color="#A31515" fo:font-size="10pt" style:font-size-asian="10pt" style:font-size-complex="10pt"/>
    </style:style>
    <style:style style:name="P74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7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76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T7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78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7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80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8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82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83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84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85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8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87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88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89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90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9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92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93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94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95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96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97" style:parent-style-name="DefaultParagraphFont" style:family="text">
      <style:text-properties style:font-name="Monaco" style:font-name-asian="Times New Roman" fo:color="#098658" fo:font-size="10pt" style:font-size-asian="10pt" style:font-size-complex="10pt"/>
    </style:style>
    <style:style style:name="T98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99" style:parent-style-name="DefaultParagraphFont" style:family="text">
      <style:text-properties style:font-name="Monaco" style:font-name-asian="Times New Roman" fo:color="#098658" fo:font-size="10pt" style:font-size-asian="10pt" style:font-size-complex="10pt"/>
    </style:style>
    <style:style style:name="T10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01" style:parent-style-name="DefaultParagraphFont" style:family="text">
      <style:text-properties style:font-name="Monaco" style:font-name-asian="Times New Roman" fo:color="#098658" fo:font-size="10pt" style:font-size-asian="10pt" style:font-size-complex="10pt"/>
    </style:style>
    <style:style style:name="T102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103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104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05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106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107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108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10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1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11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112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13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114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15" style:parent-style-name="DefaultParagraphFont" style:family="text">
      <style:text-properties style:font-name="Monaco" style:font-name-asian="Times New Roman" fo:color="#098658" fo:font-size="10pt" style:font-size-asian="10pt" style:font-size-complex="10pt"/>
    </style:style>
    <style:style style:name="T116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17" style:parent-style-name="DefaultParagraphFont" style:family="text">
      <style:text-properties style:font-name="Monaco" style:font-name-asian="Times New Roman" fo:color="#098658" fo:font-size="10pt" style:font-size-asian="10pt" style:font-size-complex="10pt"/>
    </style:style>
    <style:style style:name="T118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19" style:parent-style-name="DefaultParagraphFont" style:family="text">
      <style:text-properties style:font-name="Monaco" style:font-name-asian="Times New Roman" fo:color="#098658" fo:font-size="10pt" style:font-size-asian="10pt" style:font-size-complex="10pt"/>
    </style:style>
    <style:style style:name="T12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121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122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12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24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T12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26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12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128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12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30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131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132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133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134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35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136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137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138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13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4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41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142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143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144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14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46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147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148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149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15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51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T152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53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154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155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15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5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58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15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16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6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62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16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164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6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66" style:parent-style-name="DefaultParagraphFont" style:family="text">
      <style:text-properties style:font-name="Monaco" style:font-name-asian="Times New Roman" fo:color="#AF00DB" fo:font-size="10pt" style:font-size-asian="10pt" style:font-size-complex="10pt"/>
    </style:style>
    <style:style style:name="T16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68" style:parent-style-name="DefaultParagraphFont" style:family="text">
      <style:text-properties style:font-name="Monaco" style:font-name-asian="Times New Roman" fo:color="#098658" fo:font-size="10pt" style:font-size-asian="10pt" style:font-size-complex="10pt"/>
    </style:style>
    <style:style style:name="T16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170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171" style:parent-style-name="Normal" style:family="paragraph">
      <style:paragraph-properties fo:text-align="center" fo:line-height="100%"/>
    </style:style>
  </office:automatic-styles>
  <office:body>
    <office:text text:use-soft-page-breaks="true">
      <text:p text:style-name="P1">GLM概览</text:p>
      <text:p text:style-name="P2"><text:span text:style-name="T3">项目地址</text:span><text:a xlink:href="https://github.com/g-truc/glm" office:target-frame-name="_top" xlink:show="replace"><text:span text:style-name="T4">https://github.com/g-truc/glm</text:span></text:a></text:p>
      <text:p text:style-name="P5">本文基于GLM0.9.9.8</text:p>
      <text:p text:style-name="P6"/>
      <text:p text:style-name="P7"><text:span text:style-name="T8">//GLM</text:span><text:span text:style-name="T9">是一个偏向于</text:span><text:span text:style-name="T10">GLSL</text:span><text:span text:style-name="T11">的数学</text:span><text:span text:style-name="T12">库</text:span></text:p>
      <text:p text:style-name="P13"><text:span text:style-name="T14">//</text:span><text:span text:style-name="T15">提供了很多可以和</text:span><text:span text:style-name="T16">Shader</text:span><text:span text:style-name="T17">交</text:span><text:span text:style-name="T18">换信息的接</text:span><text:span text:style-name="T19">口</text:span></text:p>
      <text:p text:style-name="P20"><text:span text:style-name="T21">//</text:span><text:span text:style-name="T22">不需要</text:span><text:span text:style-name="T23">链接库，包含头文件即</text:span><text:span text:style-name="T24">可</text:span></text:p>
      <text:p text:style-name="P25"/>
      <text:p text:style-name="P26"><text:span text:style-name="T27">//GLM</text:span><text:span text:style-name="T28">提供了很多</text:span><text:span text:style-name="T29">宏</text:span></text:p>
      <text:p text:style-name="P30"><text:span text:style-name="T31">//</text:span><text:span text:style-name="T32">强制</text:span><text:span text:style-name="T33">C++</text:span><text:span text:style-name="T34">版本：</text:span><text:span text:style-name="T35">GLM_FORCE_CXX11</text:span></text:p>
      <text:p text:style-name="P36"><text:span text:style-name="T37">//</text:span><text:span text:style-name="T38">强制</text:span><text:span text:style-name="T39">内</text:span><text:span text:style-name="T40">联函数：</text:span><text:span text:style-name="T41">GLM_FORCE_INLINE</text:span></text:p>
      <text:p text:style-name="P42"><text:span text:style-name="T43">//</text:span><text:span text:style-name="T44">强制控制精度：</text:span><text:span text:style-name="T45">GLM_FORCE_PRECISION_MEDIUMP_INT</text:span></text:p>
      <text:p text:style-name="P46"><text:span text:style-name="T47">//</text:span><text:span text:style-name="T48">强制控制精度：</text:span><text:span text:style-name="T49">GLM_FORCE_PRECISION_HIGHP_FLOAT</text:span></text:p>
      <text:p text:style-name="P50"/>
      <text:p text:style-name="P51"><text:span text:style-name="T52">//GLM1.x</text:span><text:span text:style-name="T53">以上版本和</text:span><text:span text:style-name="T54">0.x</text:span><text:span text:style-name="T55">版本有比</text:span><text:span text:style-name="T56">较大的改</text:span><text:span text:style-name="T57">动</text:span></text:p>
      <text:p text:style-name="P58"><text:span text:style-name="T59">//</text:span><text:span text:style-name="T60">本代</text:span><text:span text:style-name="T61">码在</text:span><text:span text:style-name="T62">0.x</text:span><text:span text:style-name="T63">版本</text:span><text:span text:style-name="T64">编</text:span><text:span text:style-name="T65">译</text:span></text:p>
      <text:p text:style-name="P66"/>
      <text:p text:style-name="P67"><text:span text:style-name="T68">//</text:span><text:span text:style-name="T69">包含所有的核心功能，也可以按需包</text:span><text:span text:style-name="T70">括</text:span></text:p>
      <text:p text:style-name="P71"><text:span text:style-name="T72">#include</text:span><text:span text:style-name="T73">"glm/glm.hpp"</text:span></text:p>
      <text:p text:style-name="P74"/>
      <text:p text:style-name="P75"><text:span text:style-name="T76">void</text:span><text:span text:style-name="T77"> </text:span><text:span text:style-name="T78">Vector</text:span><text:span text:style-name="T79">()</text:span></text:p>
      <text:p text:style-name="P80">{</text:p>
      <text:p text:style-name="P81"><text:span text:style-name="T82">    //</text:span><text:span text:style-name="T83">声明向量，固定的向量</text:span><text:span text:style-name="T84">长</text:span><text:span text:style-name="T85">度</text:span></text:p>
      <text:p text:style-name="P86"><text:span text:style-name="T87">    //</text:span><text:span text:style-name="T88">默</text:span><text:span text:style-name="T89">认类型是浮点</text:span><text:span text:style-name="T90">数</text:span></text:p>
      <text:p text:style-name="P91"><text:span text:style-name="T92">    </text:span><text:span text:style-name="T93">glm</text:span><text:span text:style-name="T94">::vec3 </text:span><text:span text:style-name="T95">forward</text:span><text:span text:style-name="T96">(</text:span><text:span text:style-name="T97">0</text:span><text:span text:style-name="T98">,</text:span><text:span text:style-name="T99">0</text:span><text:span text:style-name="T100">,</text:span><text:span text:style-name="T101">1</text:span><text:span text:style-name="T102">);</text:span></text:p>
      <text:p text:style-name="P103"/>
      <text:p text:style-name="P104"><text:span text:style-name="T105">    //</text:span><text:span text:style-name="T106">整数</text:span><text:span text:style-name="T107">类型的向</text:span><text:span text:style-name="T108">量</text:span></text:p>
      <text:p text:style-name="P109"><text:span text:style-name="T110">    </text:span><text:span text:style-name="T111">glm</text:span><text:span text:style-name="T112">::ivec3 </text:span><text:span text:style-name="T113">iForward</text:span><text:span text:style-name="T114">(</text:span><text:span text:style-name="T115">0</text:span><text:span text:style-name="T116">,</text:span><text:span text:style-name="T117">0</text:span><text:span text:style-name="T118">,</text:span><text:span text:style-name="T119">1</text:span><text:span text:style-name="T120">);</text:span></text:p>
      <text:p text:style-name="P121">}</text:p>
      <text:p text:style-name="P122"/>
      <text:p text:style-name="P123"><text:span text:style-name="T124">void</text:span><text:span text:style-name="T125"> </text:span><text:span text:style-name="T126">Matrix</text:span><text:span text:style-name="T127">()</text:span></text:p>
      <text:p text:style-name="P128">{</text:p>
      <text:p text:style-name="P129"><text:span text:style-name="T130">    //</text:span><text:span text:style-name="T131">声明矩</text:span><text:span text:style-name="T132">阵，固定的矩阵大</text:span><text:span text:style-name="T133">小</text:span></text:p>
      <text:p text:style-name="P134"><text:span text:style-name="T135">    //</text:span><text:span text:style-name="T136">默</text:span><text:span text:style-name="T137">认类型是浮点</text:span><text:span text:style-name="T138">数</text:span></text:p>
      <text:p text:style-name="P139"><text:span text:style-name="T140">    </text:span><text:span text:style-name="T141">glm</text:span><text:span text:style-name="T142">::mat4x4 ViewMatrix;</text:span></text:p>
      <text:p text:style-name="P143">}</text:p>
      <text:p text:style-name="P144"/>
      <text:p text:style-name="P145"><text:span text:style-name="T146">//</text:span><text:span text:style-name="T147">常</text:span><text:span text:style-name="T148">见操作都支持，看头文件即</text:span><text:span text:style-name="T149">可</text:span></text:p>
      <text:p text:style-name="P150"><text:span text:style-name="T151">int</text:span><text:span text:style-name="T152"> </text:span><text:span text:style-name="T153">main</text:span><text:span text:style-name="T154">()</text:span></text:p>
      <text:p text:style-name="P155">{</text:p>
      <text:soft-page-break/>
      <text:p text:style-name="P156"><text:span text:style-name="T157">    </text:span><text:span text:style-name="T158">Vector</text:span><text:span text:style-name="T159">();</text:span></text:p>
      <text:p text:style-name="P160"><text:span text:style-name="T161">    </text:span><text:span text:style-name="T162">Matrix</text:span><text:span text:style-name="T163">();</text:span></text:p>
      <text:p text:style-name="P164"><text:span text:style-name="T165">    </text:span><text:span text:style-name="T166">return</text:span><text:span text:style-name="T167"> </text:span><text:span text:style-name="T168">0</text:span><text:span text:style-name="T169">;</text:span></text:p>
      <text:p text:style-name="P170">}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onaco" svg:font-family="Monaco" style:font-family-generic="swiss" style:font-pitch="variable" svg:panose-1="2 11 5 0 0 0 0 0 0 0"/>
    <style:font-face style:name="MS Gothic" svg:font-family="MS Gothic" style:font-family-generic="modern" style:font-pitch="fixed" svg:panose-1="2 11 6 9 7 2 5 8 2 4"/>
    <style:font-face style:name="Malgun Gothic" svg:font-family="Malgun Gothic" style:font-family-generic="swiss" style:font-pitch="variable" svg:panose-1="2 11 5 3 2 0 0 2 0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4T11:37:00Z</meta:creation-date>
    <dc:date>2021-06-05T06:13:00Z</dc:date>
    <meta:template xlink:href="Normal.dotm" xlink:type="simple"/>
    <meta:editing-cycles>2</meta:editing-cycles>
    <meta:editing-duration>PT1680S</meta:editing-duration>
    <meta:document-statistic meta:page-count="2" meta:paragraph-count="1" meta:word-count="101" meta:character-count="680" meta:row-count="4" meta:non-whitespace-character-count="580"/>
  </office:meta>
</office:document-meta>
</file>